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de In- &amp; Uitmarkt op 16 september 2017 van      10.00 uur tot 14.00 uur in de Hilt aan de Hasselaarlaan 1c en op de      parkeerplaatsen bij de Hilt, verzonden 2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92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929</meta:user-defined>
    <meta:user-defined meta:name="OVERHEIDop.GmbID/DC.identifier">gmb-2017-135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40 474075</meta:user-defined>
    <meta:user-defined meta:name="OVERHEIDop.versieInformatie"/>
  </office:meta>
</office:document-meta>
</file>