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 plaatsen van een terrasoverkapping, ontvangen 24-07-2017;</text:p>
            <text:p text:style-name="common-al">Kuikseindseweg 31B, plaatsen van een overkapping, ontvangen 27-07-2017;</text:p>
            <text:p text:style-name="tussenkopcur">Oirschot</text:p>
            <text:p text:style-name="common-al">Bollen 11, slopen van de woning en het nieuw bouwen van een woning, ontvangen 23-07-2017;</text:p>
            <text:p text:style-name="common-al">Broekstraat ongenummerd, aanleggen van een inrit, ontvangen 24-07-2017;</text:p>
            <text:p text:style-name="common-al">Bloemendaal 5A, verlengen van het gebruik van woonunits, ontvangen 24-07-2017;</text:p>
            <text:p text:style-name="common-al">Bloemendaal 2, bouwen van een vakantiewoning, ontvangen 25-07-2017;</text:p>
            <text:p text:style-name="common-al">Zijgevel van De Donk 31 en De Beemd 36, vervangen van 3 Amerikaanse eiken door 3 nieuwe bomen, ontvangen 26-07-2017;</text:p>
            <text:p text:style-name="common-al">St Odulphusstraat 7, uitbreiden van ‘de Beurs’, ontvangen 26-07-2017;</text:p>
            <text:p text:style-name="common-al">Meester Bakxstraat ongenummerd, bouwen van een woning, ontvangen 26-07-2017;</text:p>
            <text:p text:style-name="common-al">Kennedylaan 20, tijdelijk bewonen van de garage, ontvangen 27-07-2017;</text:p>
            <text:p text:style-name="common-al">de Kruik ongenummerd, bouwen van een woning, ontvangen 28-07-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irschot</text:p>
            <text:p text:style-name="common-al">Broekstraat 13B, bouwen van een nieuwe woning, het ophogen van een perceel, het aanleggen van drainage, het aanbrengen van beschoeiing, infiltratiekratten en paalfundering, verzonden 25-07-2017 (reguliere procedure);</text:p>
            <text:p text:style-name="common-al">Parkeerplaats Princeehof en Karmelietessenstraat, kappen van 33 bomen, verzonden 25-07-2017 (reguliere procedure);</text:p>
            <text:p text:style-name="common-al">Wit Hollandweg 3, aanleggen van grastegels aan de achterzijde van een loods, verzonden 26-07-2017 (reguliere procedure);</text:p>
            <text:p text:style-name="common-al"/>
            <text:p text:style-name="tussenkopcur"/>
            <text:p text:style-name="tussenkopcur"/>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en intrekken omgevingsvergunningen</text:p>
            <text:p text:style-name="common-al">Burgemeester en wethouders maken bekend dat zij voornemens zijn de omgevingsvergunning voor de activiteit milieu voor de locatie Spreeuwelsedijk 6 in Oost West en Middelbeers geheel in te trekken zoals die is verleend op 19 juli 2005.</text:p>
            <text:p text:style-name="common-al"/>
            <text:p text:style-name="common-al">Burgemeester en wethouders maken bekend dat zij voornemens zijn het verzoek tot gehele intrekking van de omgevingsvergunning voor de activiteit milieu en de omgevingsvergunning voor de activiteit bouwen voor de locatie Logtsebaan 2 in Oirschot, die zijn verleend op respectievelijk 3 juli 2012, 13 juli 2010 (eerste fase) en 13 november 2012 (tweede fase) af te wijzen.</text:p>
            <text:p text:style-name="common-al"/>
            <text:p text:style-name="common-al">De ontwerpbesluiten en de bijbehorende stukken liggen met ingang van dinsdag 8 augustus 2017 gedurende zes weken en dus tot en met maandag 18 september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Oost- West en Middelbeers</text:p>
            <text:p text:style-name="common-al">Hillestraat, organiseren van muziekfestival “Café de Puinhoop” van 20 tot en met 22-10-2017, verzonden 26-07-2017;</text:p>
            <text:p text:style-name="common-al"/>
            <text:p text:style-name="common-al">de volgende meldingen zijn afgehandeld:</text:p>
            <text:p text:style-name="tussenkopcur">Oirschot</text:p>
            <text:p text:style-name="common-al">Markt 15, organiseren van activiteiten tijdens Oirschot Kermis van 23 tot en met 25-09-2017, verzonden 26-07-2017;</text:p>
            <text:p text:style-name="common-al">St Odulphusstraat 7, organiseren van activiteiten tijdens Oirschot Kermis van 22 tot en met 24-09-2017, verzonden 26-07-2017;</text:p>
            <text:p text:style-name="common-al">Markt 14, plaatsen van een bar in de serre voor uitgifte van drank, verzonden 27-07-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92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2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2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5926</meta:user-defined>
    <meta:user-defined meta:name="OVERHEIDop.GmbID/DC.identifier">gmb-2017-1359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091TC 31b</meta:user-defined>
    <meta:user-defined meta:name="OVERHEID.PostcodeHuisnummer/OVERHEIDop.postcodeHuisnummer">5688NK 11</meta:user-defined>
    <meta:user-defined meta:name="OVERHEIDop.woonplaats">Oirschot</meta:user-defined>
    <meta:user-defined meta:name="OVERHEIDop.straatnaam">De Bollen</meta:user-defined>
    <meta:user-defined meta:name="OVERHEID.PostcodeHuisnummer/OVERHEIDop.postcodeHuisnummer">5688JW 13</meta:user-defined>
    <meta:user-defined meta:name="OVERHEIDop.straatnaam">Broekstraat</meta:user-defined>
    <meta:user-defined meta:name="OVERHEID.PostcodeHuisnummer/OVERHEIDop.postcodeHuisnummer">5688GP 5</meta:user-defined>
    <meta:user-defined meta:name="OVERHEIDop.straatnaam">Bloemendaal</meta:user-defined>
    <meta:user-defined meta:name="OVERHEID.PostcodeHuisnummer/OVERHEIDop.postcodeHuisnummer">5688GP 2</meta:user-defined>
    <meta:user-defined meta:name="OVERHEID.PostcodeHuisnummer/OVERHEIDop.postcodeHuisnummer">5688RT 31</meta:user-defined>
    <meta:user-defined meta:name="OVERHEIDop.straatnaam">De donk</meta:user-defined>
    <meta:user-defined meta:name="OVERHEID.PostcodeHuisnummer/OVERHEIDop.postcodeHuisnummer">5688SN 36</meta:user-defined>
    <meta:user-defined meta:name="OVERHEIDop.straatnaam">De Beempd</meta:user-defined>
    <meta:user-defined meta:name="OVERHEID.PostcodeHuisnummer/OVERHEIDop.postcodeHuisnummer">5688BA 7</meta:user-defined>
    <meta:user-defined meta:name="OVERHEIDop.straatnaam">St. Odulphusstraat</meta:user-defined>
    <meta:user-defined meta:name="OVERHEID.PostcodeHuisnummer/OVERHEIDop.postcodeHuisnummer">5688SZ 23</meta:user-defined>
    <meta:user-defined meta:name="OVERHEIDop.straatnaam">Meester Bakxstraat</meta:user-defined>
    <meta:user-defined meta:name="OVERHEID.PostcodeHuisnummer/OVERHEIDop.postcodeHuisnummer">5688CN 20</meta:user-defined>
    <meta:user-defined meta:name="OVERHEIDop.straatnaam">Kennedylaan</meta:user-defined>
    <meta:user-defined meta:name="OVERHEID.PostcodeHuisnummer/OVERHEIDop.postcodeHuisnummer">5688GG 12</meta:user-defined>
    <meta:user-defined meta:name="OVERHEIDop.straatnaam">De Kruik</meta:user-defined>
    <meta:user-defined meta:name="OVERHEID.PostcodeHuisnummer/OVERHEIDop.postcodeHuisnummer">5688HN</meta:user-defined>
    <meta:user-defined meta:name="OVERHEIDop.straatnaam">Karmelietessenstraat</meta:user-defined>
    <meta:user-defined meta:name="OVERHEID.PostcodeHuisnummer/OVERHEIDop.postcodeHuisnummer">5688</meta:user-defined>
    <meta:user-defined meta:name="OVERHEIDop.straatnaam">Logtsebaan</meta:user-defined>
    <meta:user-defined meta:name="OVERHEID.PostcodeHuisnummer/OVERHEIDop.postcodeHuisnummer">5091KS 6</meta:user-defined>
    <meta:user-defined meta:name="OVERHEIDop.straatnaam">Spreeuwelsedijk</meta:user-defined>
    <meta:user-defined meta:name="OVERHEID.PostcodeHuisnummer/OVERHEIDop.postcodeHuisnummer">5091</meta:user-defined>
    <meta:user-defined meta:name="OVERHEIDop.straatnaam">Hillestraat</meta:user-defined>
    <meta:user-defined meta:name="OVERHEID.PostcodeHuisnummer/OVERHEIDop.postcodeHuisnummer">5688AJ 15</meta:user-defined>
    <meta:user-defined meta:name="OVERHEIDop.straatnaam">Markt</meta:user-defined>
    <meta:user-defined meta:name="OVERHEID.PostcodeHuisnummer/OVERHEIDop.postcodeHuisnummer">5688AJ 14</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6195 384513</meta:user-defined>
    <meta:user-defined meta:name="OVERHEID.EPSG28992/DC.spatial">151961 391339</meta:user-defined>
    <meta:user-defined meta:name="OVERHEID.EPSG28992/DC.spatial">147206 392763</meta:user-defined>
    <meta:user-defined meta:name="OVERHEID.EPSG28992/DC.spatial">150424 389679</meta:user-defined>
    <meta:user-defined meta:name="OVERHEID.EPSG28992/DC.spatial">150481 390070</meta:user-defined>
    <meta:user-defined meta:name="OVERHEID.EPSG28992/DC.spatial">150506 391368</meta:user-defined>
    <meta:user-defined meta:name="OVERHEID.EPSG28992/DC.spatial">150524 391341</meta:user-defined>
    <meta:user-defined meta:name="OVERHEID.EPSG28992/DC.spatial">149527 390523</meta:user-defined>
    <meta:user-defined meta:name="OVERHEID.EPSG28992/DC.spatial">147160 391929</meta:user-defined>
    <meta:user-defined meta:name="OVERHEID.EPSG28992/DC.spatial">149628 391127</meta:user-defined>
    <meta:user-defined meta:name="OVERHEID.EPSG28992/DC.spatial">149622 389732</meta:user-defined>
    <meta:user-defined meta:name="OVERHEID.EPSG28992/DC.spatial">149289 390481</meta:user-defined>
    <meta:user-defined meta:name="OVERHEID.EPSG28992/DC.spatial">147353 394650</meta:user-defined>
    <meta:user-defined meta:name="OVERHEID.EPSG28992/DC.spatial">142871 383755</meta:user-defined>
    <meta:user-defined meta:name="OVERHEID.EPSG28992/DC.spatial">145983 385795</meta:user-defined>
    <meta:user-defined meta:name="OVERHEID.EPSG28992/DC.spatial">149419 390455</meta:user-defined>
    <meta:user-defined meta:name="OVERHEID.EPSG28992/DC.spatial">149424 390449</meta:user-defined>
    <meta:user-defined meta:name="OVERHEID.EPSG28992/DC.spatial">149527 390523</meta:user-defined>
    <meta:user-defined meta:name="OVERHEIDop.versieInformatie"/>
  </office:meta>
</office:document-meta>
</file>