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Kiesreglement gebiedscommissies</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6 juni 2017 (raadsvoorstel nr. 17bb4771); raadsstuk 17bb5550;</text:p>
            <text:p text:style-name="al"/>
            <text:p text:style-name="al">gelet op artikel 83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Kiesreglement gebiedscommiss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Kiesreglement gebiedscommissies wordt als volgt gewijzigd:</text:p>
            <text:p text:style-name="al"/>
            <text:p text:style-name="al">A</text:p>
            <text:p text:style-name="al">Artikel 3 komt te luiden:</text:p>
            <text:p text:style-name="al"/>
            <text:p text:style-name="tussenkopvet">Artikel 3 </text:p>
            <text:list text:style-name="id1-3-2-2-1-8">
              <text:list-item text:style-override="id1-3-2-2-1-8-1">
                <text:number>1.</text:number>
                <text:p text:style-name="al">De leden van de gebiedscommissie worden gekozen door degenen die op de dag van de kandidaatstelling van de verkiezing van de leden van de gemeenteraad ingezetenen zijn van het gebied en kiesrecht hebben voor de gemeenteraad van Rotterdam.</text:p>
              </text:list-item>
              <text:list-item text:style-override="id1-3-2-2-1-8-2">
                <text:number>2.</text:number>
                <text:p text:style-name="al">Het kiesrecht komt tevens toe aan hen die op de dag van de verkiezing van de leden van de gemeenteraad 16 of 17 jaar oud zijn, op de dag van de kandidaatstelling van de verkiezing van de leden van de gemeenteraad ingezetenen zijn van het gebied en voldoen aan de vereisten die gelden voor het kiesrecht voor de gemeenteraad van Rotterdam, met uitzondering van de leeftijdseis.</text:p>
              </text:list-item>
            </text:list>
            <text:p text:style-name="al">B</text:p>
            <text:p text:style-name="al">Artikel 4, tweede lid, komt te luiden:</text:p>
            <text:list text:style-name="id1-3-2-2-1-11">
              <text:list-item text:style-override="id1-3-2-2-1-11-1">
                <text:number>2.</text:number>
                <text:p text:style-name="al">Zij treden aan op de derde dinsdag na de dag waarop de uitslag van de verkiezingen van de leden van de gebiedscommissies wordt vastgesteld.</text:p>
              </text:list-item>
            </text:list>
            <text:p text:style-name="al">C</text:p>
            <text:p text:style-name="al">Artikel 9 wordt als volgt gewijzigd: </text:p>
            <text:list text:style-name="id1-3-2-2-1-14">
              <text:list-item text:style-override="id1-3-2-2-1-14-1">
                <text:number>1.</text:number>
                <text:p text:style-name="al">Voor de tekst wordt de aanduiding ‘1.’ geplaatst</text:p>
              </text:list-item>
              <text:list-item text:style-override="id1-3-2-2-1-14-2">
                <text:number>2.</text:number>
                <text:p text:style-name="al">Er wordt een lid toegevoegd, luidende:</text:p>
                <text:list text:style-name="id1-3-2-2-1-14-2-3">
                  <text:list-item text:style-override="id1-3-2-2-1-14-2-3-1">
                    <text:number>2.</text:number>
                    <text:p text:style-name="al">De voorzitter van het centraal stembureau kan in afwijking van het eerste lid per gebied een ander inlevermoment vaststellen.</text:p>
                  </text:list-item>
                </text:list>
              </text:list-item>
            </text:list>
            <text:p text:style-name="al">D</text:p>
            <text:p text:style-name="al">In artikel 10, zesde lid, wordt ‘d)’ vervangen door: ‘c)’</text:p>
            <text:p text:style-name="al"/>
            <text:p text:style-name="al">E</text:p>
            <text:p text:style-name="al">Artikel 13 wordt als volgt gewijzigd.</text:p>
            <text:list text:style-name="id1-3-2-2-1-20">
              <text:list-item text:style-override="id1-3-2-2-1-20-1">
                <text:number>1.</text:number>
                <text:p text:style-name="al">Het eerste lid komt te luiden:</text:p>
                <text:list text:style-name="id1-3-2-2-1-20-1-3">
                  <text:list-item text:style-override="id1-3-2-2-1-20-1-3-1">
                    <text:number>1.</text:number>
                    <text:p text:style-name="al">Bij de lijst worden overgelegd schriftelijke verklaringen van ten minste vijftien kiezers dat zij de deelname van de betreffende politieke groepering aan de verkiezing ondersteunen.</text:p>
                  </text:list-item>
                </text:list>
              </text:list-item>
              <text:list-item text:style-override="id1-3-2-2-1-20-2">
                <text:number>2.</text:number>
                <text:p text:style-name="al">In het derde lid wordt ‘veertien’ vervangen door: eenentwintig.</text:p>
              </text:list-item>
              <text:list-item text:style-override="id1-3-2-2-1-20-3">
                <text:number>3.</text:number>
                <text:p text:style-name="al">In het zevende lid vervalt: ‘dan wel in het geval van de eerste verkiezing van de gebiedscommissie waaraan bij de laatstgehouden verkiezing van de leden van de deelgemeenteraad in hetzelfde gebied een of meer zetels waren toegekend.’</text:p>
              </text:list-item>
              <text:list-item text:style-override="id1-3-2-2-1-20-4">
                <text:number>4.</text:number>
                <text:p text:style-name="al">Na het zevende lid wordt een lid toegevoegd, luidende:</text:p>
                <text:list text:style-name="id1-3-2-2-1-20-4-3">
                  <text:list-item text:style-override="id1-3-2-2-1-20-4-3-1">
                    <text:number>8.</text:number>
                    <text:p text:style-name="al">De voorzitter van het centraal stembureau kan in afwijking van het voorgaande besluiten dat ondersteuningsverklaringen op een andere (digitale) wijze worden aangeboden.</text:p>
                  </text:list-item>
                </text:list>
              </text:list-item>
            </text:list>
            <text:p text:style-name="al">F</text:p>
            <text:p text:style-name="al">Artikel 14 vervalt.</text:p>
            <text:p text:style-name="al"/>
            <text:p text:style-name="al">G</text:p>
            <text:p text:style-name="al">Artikel 16, tweede lid, komt te luiden:</text:p>
            <text:list text:style-name="id1-3-2-2-1-26">
              <text:list-item text:style-override="id1-3-2-2-1-26-1">
                <text:number>2.</text:number>
                <text:p text:style-name="al">De naam van eenzelfde kandidaat mag slechts voorkomen op de lijst van één politieke groepering die bij het centraal stembureau is ingeleverd.</text:p>
              </text:list-item>
            </text:list>
            <text:p text:style-name="al">H</text:p>
            <text:p text:style-name="al">Artikel 20, tweede lid, komt te luiden:</text:p>
            <text:list text:style-name="id1-3-2-2-1-29">
              <text:list-item text:style-override="id1-3-2-2-1-29-1">
                <text:number>2.</text:number>
                <text:p text:style-name="al">Uiterlijk op de vierde dag na de kandidaatstelling kan degene die de lijst heeft ingeleverd, het verzuim of de verzuimen, in de kennisgeving aangeduid, herstellen op een adres als bedoeld in artikel 11, eerste lid, waar het centraal stembureau zetelt, op de tweede en derde dag van negen tot zeventien uur en op de vierde dag van negen tot veertien uur.</text:p>
              </text:list-item>
            </text:list>
            <text:p text:style-name="al">I</text:p>
            <text:p text:style-name="al">In artikel 22 wordt de zinsnede ‘derde’ vervangen door: vierde.</text:p>
            <text:p text:style-name="al"/>
            <text:p text:style-name="al">J</text:p>
            <text:p text:style-name="al">Artikel 24, eerste lid, onderdeel e komt te luiden:</text:p>
            <text:list text:style-name="id1-3-2-2-1-35">
              <text:list-item text:style-override="id1-3-2-2-1-35-1">
                <text:number>e.</text:number>
                <text:p text:style-name="al">als deze voorkomt op de lijst van meer dan één politieke groepering die bij het centraal stembureau is ingeleverd voor de verkiezing van de gebiedscommissies;</text:p>
              </text:list-item>
            </text:list>
            <text:p text:style-name="al">K</text:p>
            <text:p text:style-name="al">Artikel 27 vervalt.</text:p>
            <text:p text:style-name="al"/>
            <text:p text:style-name="al">L</text:p>
            <text:p text:style-name="al">In artikel 28, vierde lid, vervalt: ’de leden van de deelraad dan wel’.</text:p>
            <text:p text:style-name="al"/>
            <text:p text:style-name="al">M</text:p>
            <text:p text:style-name="al">Artikel 29 vervalt.</text:p>
            <text:p text:style-name="al"/>
            <text:p text:style-name="al">N</text:p>
            <text:p text:style-name="al">In artikel 31, eerste lid vervalt: ‘Daarbij vermeldt hij tevens welke lijsten tot een lijstencombinatie zijn verbonden.’</text:p>
            <text:p text:style-name="al"/>
            <text:p text:style-name="al">O</text:p>
            <text:p text:style-name="al">Na artikel 42 wordt een nieuw artikel ingevoegd, luidende:</text:p>
            <text:p text:style-name="tussenkopcur">Experimenteerartikel</text:p>
            <text:p text:style-name="tussenkopvet">Artikel 42a</text:p>
            <text:p text:style-name="al">Van het bepaalde in dit kiesreglement kan worden afgeweken indien de raad, het college en de burgemeester besluiten tot het houden van een experiment als bedoeld in artikel 3b van de Verordening op de gebiedscommissies 2014.</text:p>
          </text:section>
          <text:section text:name="artikel_id1-3-2-2-2" text:style-name="artikel">
            <text:p text:style-name="artikel_kop_titel"><text:span text:style-name="artikel_kop_label">Artikel</text:span> <text:span text:style-name="artikel_kop_nr">II</text:span> </text:p>
            <text:p text:style-name="al">Dit besluit wordt gepubliceerd in het gemeenteblad en treedt in werking op 1 jul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en 29 juni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7, nummer 113, is uitgegeven op 12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92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Kiesreglement gebiedscommiss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20</meta:user-defined>
    <meta:user-defined meta:name="OVERHEIDop.GmbID/DC.identifier">gmb-2017-135920</meta:user-defined>
    <meta:user-defined meta:name="OVERHEID.TaxonomieBeleidsagenda/OVERHEID.category">Bestuur | Organisatie en beleid</meta:user-defined>
    <meta:user-defined meta:name="OVERHEID.Gemeente/DC.spatial">Rotterdam</meta:user-defined>
    <meta:user-defined meta:name="DC.source">artikel 83 van de Gemeentewet;1.0:c:BWBR0005416&amp;artikel=83&amp;g=2017-07-01</meta:user-defined>
    <meta:user-defined meta:name="OVERHEIDop.referentienummer">Gemeenteblad 2017, nummer 11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