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Animo Vlooienmarkten BV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Animo Vlooienmarkten BV voor het houden van een vlooienmarkt op zondag 15 oktober 2017 en dinsdag 26 december 2017 in Sports Planet in Westervoort. </text:p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591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Animo Vlooienmarkten BV gemeen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18</meta:user-defined>
    <meta:user-defined meta:name="OVERHEIDop.GmbID/DC.identifier">gmb-2017-135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C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5 441135</meta:user-defined>
    <meta:user-defined meta:name="OVERHEIDop.versieInformatie"/>
  </office:meta>
</office:document-meta>
</file>