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maart 2017, Sloterweg 184-186, 1171 CW  Badhoevedorp, Hoorne Vastgoed B.V., zaak 34082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1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4 maart 2017, Sloterweg 184-186, 1171 CW  Badhoevedorp, Hoorne Vastgoed B.V., zaak 34082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16</meta:user-defined>
    <meta:user-defined meta:name="OVERHEIDop.GmbID/DC.identifier">gmb-2017-135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W 184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47 483380</meta:user-defined>
    <meta:user-defined meta:name="OVERHEIDop.versieInformatie"/>
  </office:meta>
</office:document-meta>
</file>