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7 een besluit genomen op de aanvraag met zaaknummer SXO-20171682 voor een evenementenvergunning voorPrijssel met zomeravond festival en zaterdagavond cabaret 01-09-2017 op locati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91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1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1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14</meta:user-defined>
    <meta:user-defined meta:name="OVERHEIDop.GmbID/DC.identifier">gmb-2017-135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E 1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652.45 439419.75</meta:user-defined>
    <meta:user-defined meta:name="OVERHEIDop.versieInformatie"/>
  </office:meta>
</office:document-meta>
</file>