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horbeckegracht, Kanonsteeg en Friesewal, slopen bebouwing, bouw 24 appartementen en 2 hofhuizen(zaaknummer 1269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gracht, Kanonsteeg en Friesewal</text:span> – voor het gedeeltelijk slopen van de bestaande bebouwing en het bouwen van 24 appartementen en 2 hofhuizen (Hof van Thorbecke), verzonden op 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91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horbeckegracht, Kanonsteeg en Friesewal, slopen bebouwing, bouw 24 appartementen en 2 hofhuizen(zaaknummer 126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13</meta:user-defined>
    <meta:user-defined meta:name="OVERHEIDop.GmbID/DC.identifier">gmb-2017-13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E 57</meta:user-defined>
    <meta:user-defined meta:name="OVERHEIDop.woonplaats">Zwolle</meta:user-defined>
    <meta:user-defined meta:name="OVERHEIDop.straatnaam">Friese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0 503280</meta:user-defined>
    <meta:user-defined meta:name="OVERHEIDop.versieInformatie"/>
  </office:meta>
</office:document-meta>
</file>