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Wakkerendijk 158  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158 B, 3755 DG, het plaatsen van dakramen in de langsgevels, ingekomen 28     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91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Wakkerendijk 158  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912</meta:user-defined>
    <meta:user-defined meta:name="OVERHEIDop.GmbID/DC.identifier">gmb-2017-135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G 138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8 472407</meta:user-defined>
    <meta:user-defined meta:name="OVERHEIDop.versieInformatie"/>
  </office:meta>
</office:document-meta>
</file>