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artikel 8.41 Wm is ingediend in het kader van het Activiteitenbesluit: Dorpstraat 71a in Westervoort, Maksim Partycentrum; Uitbreiding van de inrichting.  </text:p>
            <text:p text:style-name="common-al">
            <text:span text:style-name="nadrukvet"/>
          </text:p>
            <text:p text:style-name="common-al">
            <text:span text:style-name="nadrukvet">Info en bezwaar</text:span>
          </text:p>
            <text:p text:style-name="last-al">Wilt u meer informatie, neem dan contact op met de gemeente Westervoort: (026) 317 99 11 of <text:a xlink:href="mailto:gemeente@westervoort.nl" xlink:type="simple">gemeente@westervoort.nl</text:a>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591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11</meta:user-defined>
    <meta:user-defined meta:name="OVERHEIDop.GmbID/DC.identifier">gmb-2017-1359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E 71a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49 441901</meta:user-defined>
    <meta:user-defined meta:name="OVERHEIDop.versieInformatie"/>
  </office:meta>
</office:document-meta>
</file>