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gemeente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juli 2017 op grond van artikel 3 van de Drank- en Horecawet een drank- en horecavergunning verleend aan: Stichting Liemerije, gevestigd aan Hamersestraat 29 k 8, 6931 EV te Westervoort.</text:p>
            <text:p text:style-name="common-al"/>
            <text:p text:style-name="common-al">
            <text:span text:style-name="nadrukvet">Heeft u bezwaar?</text:span>
          </text:p>
            <text:p text:style-name="common-al">Indien u het niet eens bent met dit besluit dan kunt u hiertegen binnen zes weken, ingaande de dag na de datum van verzending van de vergunning (27 juli 2017), een bezwaarschrift indienen bij de burgemeester van Westervoort, postbus 40, 6930 AA Westervoort. Uw brief bevat: de reden waarom u het niet eens bent met het besluit, de datum waarop u de brief verstuurt, uw naam en adres en uw handtekening. </text:p>
            <text:p text:style-name="common-al"/>
            <text:p text:style-name="last-al">Het is mogelijk om daarnaast een verzoek om voorlopige voorziening te sturen naar rechtbank Gelderland, team bestuursrecht, postbus 9030, 6800 EM Arnhem. Hier zijn kosten aa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90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0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0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gemeente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07</meta:user-defined>
    <meta:user-defined meta:name="OVERHEIDop.GmbID/DC.identifier">gmb-2017-135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V 29k 4</meta:user-defined>
    <meta:user-defined meta:name="OVERHEIDop.woonplaats">Westervoort</meta:user-defined>
    <meta:user-defined meta:name="OVERHEIDop.straatnaam">Hamerse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324 441909</meta:user-defined>
    <meta:user-defined meta:name="OVERHEIDop.versieInformatie"/>
  </office:meta>
</office:document-meta>
</file>