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een wijziging op de reeds verleende vergunning, Marijkestraat 6, 4175 LP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een wijziging op de reeds verleende vergunning, Marijkestraat 6, 4175 LP, in Haaften (22-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3590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de reeds verleende vergunning, Marijkestraat 6, 4175 LP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06</meta:user-defined>
    <meta:user-defined meta:name="OVERHEIDop.GmbID/DC.identifier">gmb-2017-135906</meta:user-defined>
    <meta:user-defined meta:name="OVERHEID.TaxonomieBeleidsagenda/OVERHEID.category">Huisvesting | Organisatie en beleid</meta:user-defined>
    <meta:user-defined meta:name="OVERHEIDop.referentienummer">021487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LP</meta:user-defined>
    <meta:user-defined meta:name="OVERHEIDop.woonplaats">Haaften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314 427166</meta:user-defined>
    <meta:user-defined meta:name="OVERHEIDop.versieInformatie"/>
  </office:meta>
</office:document-meta>
</file>