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terp op de Riesenberg te Cadier en Keer (perceel MGT02-P-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terp op natuurterrein <text:span text:style-name="nadrukvet">"de Riesenberg"</text:span><text:span text:style-name="nadrukvet"> te Cadier en Keer (perceel MGT02-P-165)</text:span> (ontvangen 31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90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terp op de Riesenberg te Cadier en Keer (perceel MGT02-P-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04</meta:user-defined>
    <meta:user-defined meta:name="OVERHEIDop.GmbID/DC.identifier">gmb-2017-135904</meta:user-defined>
    <meta:user-defined meta:name="OVERHEID.TaxonomieBeleidsagenda/OVERHEID.category">Ruimte en infrastructuur | Organisatie en beleid</meta:user-defined>
    <meta:user-defined meta:name="OVERHEIDop.referentienummer">Z-HZ_WABO-2017-001401</meta:user-defined>
    <meta:user-defined meta:name="DCTERMS.abstract">het aanleggen van een terp op natuurterrein " de Riesenberg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</meta:user-defined>
    <meta:user-defined meta:name="OVERHEIDop.woonplaats">Cadier en Keer</meta:user-defined>
    <meta:user-defined meta:name="OVERHEIDop.straatnaam">Gronsvel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927 314979</meta:user-defined>
    <meta:user-defined meta:name="OVERHEIDop.versieInformatie"/>
  </office:meta>
</office:document-meta>
</file>