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estervoort Live 2017</text:p>
      <text:section text:name="zakelijke-mededeling_id1-3-2" text:style-name="zakelijke-mededeling">
        <text:section text:name="zakelijke-mededeling-tekst_id1-3-2-1" text:style-name="zakelijke-mededeling-tekst">
          <text:section text:name="tekst_id1-3-2-1-1" text:style-name="tekst">
            <text:p text:style-name="common-al">Vergunning verleend aan Zalencentrum Wieleman Westervoort B.V. voor het organiseren van het evenement Westervoort Live 2017 op zaterdag 26 augustus 2017 van 19.00 uur tot en met zondag 27 augustus 2017 20.00 uur. </text:p>
            <text:p text:style-name="common-al"/>
            <text:p text:style-name="common-al">
            <text:span text:style-name="nadrukvet">Heeft u bezwaar?</text:span>
          </text:p>
            <text:p text:style-name="common-al">Bent u het niet eens met de verleende vergunning, dan kunt u op grond van de Algemene wet bestuursrecht binnen 6 weken bezwaar maken door een bezwaarschrift aan het college van burgemeester en wethouders, postbus 40, 6930 AA Westervoort. Uw brief bevat: de reden waarom u het niet eens bent met het besluit, de datum waarop u de brief verstuurt, uw naam en adres en uw handtekening. </text:p>
            <text:p text:style-name="common-al"/>
            <text:p text:style-name="last-al">Het is mogelijk om daarnaast een verzoek om voorlopige voorziening te sturen naar rechtbank Gelderland, team bestuursrecht, postbus 9030, 6800 EM Arnhem. Hier zijn kosten aa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35903</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03</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03</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Westervoort Liv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903</meta:user-defined>
    <meta:user-defined meta:name="OVERHEIDop.GmbID/DC.identifier">gmb-2017-1359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BA 11</meta:user-defined>
    <meta:user-defined meta:name="OVERHEIDop.woonplaats">Westervoort</meta:user-defined>
    <meta:user-defined meta:name="OVERHEIDop.straatnaam">Dorpstraat</meta:user-defined>
    <meta:user-defined meta:name="OVERHEIDgvop.Informatietype/DC.type">Beschikkingen | afhandeling</meta:user-defined>
    <meta:user-defined meta:name="OVERHEID.Gemeente/OVERHEID.authority">Westervoort</meta:user-defined>
    <meta:user-defined meta:name="OVERHEID.Gemeente/DCTERMS.publisher">Westervoort</meta:user-defined>
    <meta:user-defined meta:name="OVERHEID.EPSG28992/DC.spatial">194413 441831</meta:user-defined>
    <meta:user-defined meta:name="OVERHEIDop.versieInformatie"/>
  </office:meta>
</office:document-meta>
</file>