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8 maart 2017, Kruisweg 640, 2132 CJ  Hoofddorp, PJ Europe Group B.V., zaak 34813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0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0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8 maart 2017, Kruisweg 640, 2132 CJ  Hoofddorp, PJ Europe Group B.V., zaak 34813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02</meta:user-defined>
    <meta:user-defined meta:name="OVERHEIDop.GmbID/DC.identifier">gmb-2017-135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J 640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9 479731</meta:user-defined>
    <meta:user-defined meta:name="OVERHEIDop.versieInformatie"/>
  </office:meta>
</office:document-meta>
</file>