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ijdelijke Subsidieregeling Huishoudelijke Hulp Toelag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ouda; </text:p>
            <text:p text:style-name="al">gelezen het voorstel van 13 juni 2017;</text:p>
            <text:p text:style-name="al">gelet op artikel 7 van de Algemene subsidieverordening Gouda 2003;</text:p>
            <text:p text:style-name="al">besluit tot: vaststelling van de volgende wijzig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De Tijdelijke Subsidieregeling Huishoudelijke Hulp Toelage 2017 wordt gewijzigd als volgt:</text:p>
            <text:p text:style-name="al">A. In artikel 6, eerste lid, wordt ‘€ 250.000,-‘ vervangen door ‘€ 400.000,-‘</text:p>
            <text:p text:style-name="al">B. Artikel 6, derde lid, komt als volgt te luiden:  </text:p>
            <text:p text:style-name="al">De verdeling van het voor subsidie beschikbare bedrag van € 400.000,- vindt als volgt plaats:</text:p>
            <text:p text:style-name="al"/>
            <text:list text:style-name="id1-3-2-2-1-7">
              <text:list-item text:style-override="id1-3-2-2-1-7-1">
                <text:number>1.</text:number>
                <text:p text:style-name="al">€ 250.000,- wordt over de verschillende aanvragers naar evenredigheid verdeeld;</text:p>
              </text:list-item>
              <text:list-item text:style-override="id1-3-2-2-1-7-2">
                <text:number>2.</text:number>
                <text:p text:style-name="al">de verdeling van € 150.000,- geschiedt op declaratiebasi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ze regeling treedt één dag na bekendmaking in werking.</text:p>
            <text:p text:style-name="al">Aldus besloten in de vergadering van 13 juni 2017.</text:p>
            <text:p text:style-name="al"> burgemeester en wethouders van Gouda, </text:p>
            <text:p text:style-name="al">de secretaris, dr. E.M. Branderhorst</text:p>
            <text:p text:style-name="al"> de burgemeester, dr. M. Schoenmak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589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Tijdelijke Subsidieregeling Huishoudelijke Hulp Toelag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95</meta:user-defined>
    <meta:user-defined meta:name="OVERHEIDop.GmbID/DC.identifier">gmb-2017-135895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Gemeente/DC.spatial">Gou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.PostcodeHuisnummer/OVERHEIDop.postcodeHuisnummer">2803PG</meta:user-defined>
    <meta:user-defined meta:name="OVERHEIDop.woonplaats">Gouda</meta:user-defined>
    <meta:user-defined meta:name="OVERHEIDop.straatnaam">Burgemeester Jamesplein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op.externeBijlage">toelichting|exb-2017-34041</meta:user-defined>
    <meta:user-defined meta:name="OVERHEID.EPSG28992/DC.spatial">108330 447957</meta:user-defined>
    <meta:user-defined meta:name="OVERHEIDop.versieInformatie"/>
  </office:meta>
</office:document-meta>
</file>