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Middenweg 1A, 1607MS, He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 het bouwen van een opslaghal   op het perceel Middenweg 1A in Hem. De vergunning is verzonden op 2 augustus 2017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35894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894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894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iddenweg 1A, 1607MS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894</meta:user-defined>
    <meta:user-defined meta:name="OVERHEIDop.GmbID/DC.identifier">gmb-2017-1358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MS 1a</meta:user-defined>
    <meta:user-defined meta:name="OVERHEIDop.woonplaats">Hem</meta:user-defined>
    <meta:user-defined meta:name="OVERHEIDop.straatnaam">Midden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229 518338</meta:user-defined>
    <meta:user-defined meta:name="OVERHEIDop.versieInformatie"/>
  </office:meta>
</office:document-meta>
</file>