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arba Dandiya Night op 23 september 2017, Langs de Akker 3, Amstelveen - Zaaknummer Z-2017/03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7</text:span>
          </text:p>
            <text:p text:style-name="common-al">Garba Dandiya Night op 23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arba Dandiya Night op 23 september 2017, Langs de Akker 3, Amstelveen - Zaaknummer Z-2017/03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92</meta:user-defined>
    <meta:user-defined meta:name="OVERHEIDop.GmbID/DC.identifier">gmb-2017-135892</meta:user-defined>
    <meta:user-defined meta:name="OVERHEID.TaxonomieBeleidsagenda/OVERHEID.category">Ruimte en infrastructuur | Organisatie en beleid</meta:user-defined>
    <meta:user-defined meta:name="OVERHEIDop.referentienummer">Z-2017/037701</meta:user-defined>
    <meta:user-defined meta:name="DCTERMS.abstract">Garba Dandiya Night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