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ergse Linker Rottekade 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Bergse Linker Rottekade 451 of kadastraal perceel HLG03-B-9629-G, 3069LV, Woning bouwen (aanvraagdatum 14-07-2017, dossiernummer OMV.17.07.00273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5887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87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87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Bergse Linker Rottekade 4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887</meta:user-defined>
    <meta:user-defined meta:name="OVERHEIDop.GmbID/DC.identifier">gmb-2017-135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9LV 460</meta:user-defined>
    <meta:user-defined meta:name="OVERHEIDop.woonplaats">Rotterdam</meta:user-defined>
    <meta:user-defined meta:name="OVERHEIDop.straatnaam">Bergse Linker Rottekad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7272 443011</meta:user-defined>
    <meta:user-defined meta:name="OVERHEIDop.versieInformatie"/>
  </office:meta>
</office:document-meta>
</file>