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ep by Step Aalsmeer op 7 oktober 2017, Beethovenlaan 120, Aalsmeer - Zaaknummer Z-2017/03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juli 2017</text:span>
          </text:p>
            <text:p text:style-name="common-al">Step by Step Aalsmeer op 7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88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tep by Step Aalsmeer op 7 oktober 2017, Beethovenlaan 120, Aalsmeer - Zaaknummer Z-2017/03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5881</meta:user-defined>
    <meta:user-defined meta:name="OVERHEIDop.GmbID/DC.identifier">gmb-2017-135881</meta:user-defined>
    <meta:user-defined meta:name="OVERHEID.TaxonomieBeleidsagenda/OVERHEID.category">Ruimte en infrastructuur | Organisatie en beleid</meta:user-defined>
    <meta:user-defined meta:name="OVERHEIDop.referentienummer">Z-2017/037292</meta:user-defined>
    <meta:user-defined meta:name="DCTERMS.abstract">Step by Step Aalsmeer op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