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18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18, 3755 AA, het vervangen van de brug aan de Goyergracht Noord, ingekomen 27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87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7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7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18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878</meta:user-defined>
    <meta:user-defined meta:name="OVERHEIDop.GmbID/DC.identifier">gmb-2017-135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