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KUNST IN DE OPENBARE RUIMT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let op Hoofdstuk 4, titel 4.3 van de Algemene wet bestuursrecht (Awb) stelt het college van burgemeester en wethouders van de gemeente Gouda de volgende beleidsregels vast met betrekking tot kunst in de openbare ruimte.</text:p>
            <text:p text:style-name="al">De beleidsregels zijn bedoeld om initiatieven te toetsen die leiden tot permanente plaatsing van kunst in de openbare ruimte en waarbij de gemeente door natrekking en/of schenking eigenaar wordt.</text:p>
          </text:section>
          <text:section text:name="artikel_id1-3-2-2-2" text:style-name="artikel">
            <text:p text:style-name="artikel_kop_titel"><text:span text:style-name="artikel_kop_label">Artikel</text:span> <text:span text:style-name="artikel_kop_nr">1</text:span> Kosten plaatsing nieuwe kunst</text:p>
            <text:p text:style-name="al">1. Initiatiefnemer draagt de vervaardigings- en plaatsingskosten inclusief de kosten voor onderzoeken en vergunningen.</text:p>
            <text:p text:style-name="al">2. Er wordt geen gemeentelijke subsidie beschikbaar gesteld voor nieuwe kunst</text:p>
            <text:p text:style-name="al">3. Het college van burgemeester en wethouders kan van het tweede lid afwijken indien het initiatief deel uitmaakt van een gemeentelijk (totaal)project gericht op verbetering van de kwaliteit van de openbare ruimte en/of erop gericht is de betrokkenheid bij kunst in de openbare ruimte te stimuleren.</text:p>
          </text:section>
          <text:section text:name="artikel_id1-3-2-2-3" text:style-name="artikel">
            <text:p text:style-name="artikel_kop_titel"><text:span text:style-name="artikel_kop_label">Artikel</text:span> <text:span text:style-name="artikel_kop_nr">2</text:span> Onderhoud en verzekering</text:p>
            <text:p text:style-name="al">1. Vanaf het moment van plaatsing draagt de initiatiefnemer de kosten van onderhoud en verzekering voor tien jaar.</text:p>
            <text:p text:style-name="al">2. Onder onderhoud wordt verstaan het in stand houden van het kunstwerk zoals oorspronkelijk bedoeld, conform het bij plaatsing afgesproken onderhoudsniveau.</text:p>
            <text:p text:style-name="al">3. De initiatiefnemer kan het college schriftelijk verzoeken deze taken op zich te nemen. Indien het college daarop positief beslist, zal de initiatiefnemer eenmalig een vergoeding aan de gemeente verschuldigd zijn, gelijk aan de kosten voor onderhoud en verzekering voor de komende tien jaar. </text:p>
            <text:p text:style-name="al">4. De hoogte van de vergoeding wordt bepaald na onderzoek en advies van een deskundige. De gemeente neemt het kunstwerk en de vergoeding voor het onderhoud van de kunstuiting op in haar ‘meerjarenplan beheer en behoud kunst in de openbare ruimte’.</text:p>
            <text:p text:style-name="al">5. Initiatiefnemer en gemeente kunnen overeenkomen het kunstwerk niet te verzekeren. </text:p>
          </text:section>
          <text:section text:name="artikel_id1-3-2-2-4" text:style-name="artikel">
            <text:p text:style-name="artikel_kop_titel"><text:span text:style-name="artikel_kop_label">Artikel</text:span> <text:span text:style-name="artikel_kop_nr">3</text:span> Technische voorwaarden voor plaatsing</text:p>
            <text:p text:style-name="al">1. De aanleg, constructie en aanwezigheid van de kunstuiting mag geen schade opleveren aan de openbare ruimte en geen gevaar opleveren voor het veilig en doelmatig gebruik van de openbare ruimte.</text:p>
            <text:p text:style-name="al">2. De kunstuiting dient nagelvast aan de ondergrond te worden bevestigd, zodat verplaatsen, omvallen of omduwen niet mogelijk is.</text:p>
            <text:p text:style-name="al">3. De kunstuiting is vandalismebestendig waardoor beschadiging zoveel mogelijk voorkomen kan worden en/of graffiti eenvoudig te verhelpen is. </text:p>
            <text:p text:style-name="al">4. De kunstuiting moet goed bereikbaar zijn voor onderhoud en mag geen belemmering vormen voor het beheer van openbaar groen en van omliggende objecten en voorzieningen. Ook mag het niet in de weg staan voor hulpdiensten.</text:p>
          </text:section>
          <text:section text:name="artikel_id1-3-2-2-5" text:style-name="artikel">
            <text:p text:style-name="artikel_kop_titel"><text:span text:style-name="artikel_kop_label">Artikel</text:span> <text:span text:style-name="artikel_kop_nr">4 Waarborgen</text:span> kwaliteit openbare ruimte</text:p>
            <text:p text:style-name="al">Het college van burgemeester en wethouders behoudt zich het recht voor om het kunstwerk te verwijderen of te verplaatsen indien door omstandigheden de onderhoudskosten voor het kunstwerk te hoog worden, de grond voor andere doeleinden nodig is of anderszins, met als doel te kwaliteit van de openbare ruimte te kunnen waarborgen.</text:p>
          </text:section>
          <text:section text:name="artikel_id1-3-2-2-6" text:style-name="artikel">
            <text:p text:style-name="artikel_kop_titel"><text:span text:style-name="artikel_kop_label">Artikel</text:span> <text:span text:style-name="artikel_kop_nr">5</text:span> Overeenkomst</text:p>
            <text:p text:style-name="al">Met het oog op de kosten van vervaardiging, (ver)plaatsing, eigendom, onderhoud, verzekering, schenking en auteursrechten zal een overeenkomst tussen initiatiefnemers en de gemeente Gouda worden gesloten.</text:p>
          </text:section>
          <text:section text:name="artikel_id1-3-2-2-7" text:style-name="artikel">
            <text:p text:style-name="artikel_kop_titel"><text:span text:style-name="artikel_kop_label">Artikel</text:span> <text:span text:style-name="artikel_kop_nr">6</text:span> Inwerkingtreding</text:p>
            <text:p text:style-name="al">Deze beleidsregels treden in werking met ingang van 1 juli 2017</text:p>
          </text:section>
          <text:section text:name="artikel_id1-3-2-2-8" text:style-name="artikel">
            <text:p text:style-name="artikel_kop_titel"><text:span text:style-name="artikel_kop_label">Artikel</text:span> <text:span text:style-name="artikel_kop_nr">7 Citeertitel</text:span> </text:p>
            <text:p text:style-name="al">Deze beleidsregels worden aangehaald als: Beleidsregels Kunst in de openbare ruimte Goud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5877</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77</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77</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KUNST IN DE OPENBARE 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877</meta:user-defined>
    <meta:user-defined meta:name="OVERHEIDop.GmbID/DC.identifier">gmb-2017-135877</meta:user-defined>
    <meta:user-defined meta:name="OVERHEID.TaxonomieBeleidsagenda/OVERHEID.category">Cultuur en recreatie | Organisatie en beleid</meta:user-defined>
    <meta:user-defined meta:name="OVERHEID.Gemeente/DC.spatial">Gouda</meta:user-defined>
    <meta:user-defined meta:name="DC.source">titel 4.3 van de Algemene wet bestuursrecht;1.0:c:BWBR0005537&amp;titeldeel=4.3&amp;g=2017-07-01</meta:user-defined>
    <meta:user-defined meta:name="DCTERMS.abstract">De beleidsregels Kunst in de openbare ruimte Gouda zijn bedoeld om initiatieven te toetsen die leiden tot permanente plaatsing van kunst in de openbare ruimte en waarbij de gemeente door natrekking en/of schenking eigenaar wordt.</meta:user-defined>
    <meta:user-defined meta:name="DCTERMS.alternative">Beleidsregels Kunst in de openbare ruimte Gouda</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PostcodeHuisnummer/OVERHEIDop.postcodeHuisnummer">2803PG</meta:user-defined>
    <meta:user-defined meta:name="OVERHEIDop.woonplaats">Gouda</meta:user-defined>
    <meta:user-defined meta:name="OVERHEIDop.straatnaam">Burgemeester Jamesplein</meta:user-defined>
    <meta:user-defined meta:name="OVERHEIDgvop.Informatietype/DC.type">Beleidsregels</meta:user-defined>
    <meta:user-defined meta:name="OVERHEID.Gemeente/DCTERMS.publisher">Gouda</meta:user-defined>
    <meta:user-defined meta:name="OVERHEID.Gemeente/OVERHEID.authority">Gouda</meta:user-defined>
    <meta:user-defined meta:name="OVERHEID.EPSG28992/DC.spatial">108330 447957</meta:user-defined>
    <meta:user-defined meta:name="OVERHEIDop.versieInformatie"/>
  </office:meta>
</office:document-meta>
</file>