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sschatterweg 4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sschatterweg 48a, 3831JW, het bouwen van een woning, Wabo-2017-129 (1 augustus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86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6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6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sschatterweg 4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63</meta:user-defined>
    <meta:user-defined meta:name="OVERHEIDop.GmbID/DC.identifier">gmb-2017-13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W 48</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830 460017</meta:user-defined>
    <meta:user-defined meta:name="OVERHEIDop.versieInformatie"/>
  </office:meta>
</office:document-meta>
</file>