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rlhammerweg 1 in Laag-Keppel, het geheel slopen van de varkensschuren</text:p>
      <text:section text:name="zakelijke-mededeling_id1-3-2" text:style-name="zakelijke-mededeling">
        <text:section text:name="zakelijke-mededeling-tekst_id1-3-2-1" text:style-name="zakelijke-mededeling-tekst">
          <text:section text:name="tekst_id1-3-2-1-1" text:style-name="tekst">
            <text:p text:style-name="common-al">Op 23 juli 2017 heeft de gemeente Bronckhorst een melding ontvangen voor het geheel slopen van de varkensschuren, Barlhammerweg 1 inLaag-Keppel. De melding is geregistreerd onder kenmerk SXO43877173.</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5861</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861</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861</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arlhammerweg 1 in Laag-Keppel, het geheel slopen van de varkensschu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3</meta:user-defined>
    <meta:user-defined meta:name="OVERHEIDop.publicationIssue">135861</meta:user-defined>
    <meta:user-defined meta:name="OVERHEIDop.GmbID/DC.identifier">gmb-2017-1358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8CB 2</meta:user-defined>
    <meta:user-defined meta:name="OVERHEID.PostcodeHuisnummer/OVERHEIDop.postcodeHuisnummer">6998CB 1</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 aanvraag|exb-2017-34035</meta:user-defined>
    <meta:user-defined meta:name="OVERHEID.EPSG28992/DC.spatial">212667 443756</meta:user-defined>
    <meta:user-defined meta:name="OVERHEID.EPSG28992/DC.spatial">212210.32 444001.98</meta:user-defined>
    <meta:user-defined meta:name="OVERHEIDop.versieInformatie"/>
  </office:meta>
</office:document-meta>
</file>