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Pieter Janszoon Jongstraat 172a te Lutj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Pieter Janszoon Jongstraat 172a te Lutjebroek  </text:p>
            <text:p text:style-name="common-al">Voor: het verwijderen van asbesthoudende materialen van het dak van de schuur</text:p>
            <text:p text:style-name="common-al">Datum verzonden: 1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5858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5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5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Pieter Janszoon Jongstraat 172a te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858</meta:user-defined>
    <meta:user-defined meta:name="OVERHEIDop.GmbID/DC.identifier">gmb-2017-135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LK 172a</meta:user-defined>
    <meta:user-defined meta:name="OVERHEIDop.woonplaats">Lutjebroek</meta:user-defined>
    <meta:user-defined meta:name="OVERHEIDop.straatnaam">Pieter Janszoon Jong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003 523366</meta:user-defined>
    <meta:user-defined meta:name="OVERHEIDop.versieInformatie"/>
  </office:meta>
</office:document-meta>
</file>