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singel Eemnes G3522 en Verlegde Laarderweg Eemnes G3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singel      Eemnes G3522 en Verlegde Laarderweg Eemnes G3522, het plaatsen van 2 digitale      displays, ingekomen 18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35856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5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5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singel Eemnes G3522 en Verlegde Laarderweg Eemnes G35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5856</meta:user-defined>
    <meta:user-defined meta:name="OVERHEIDop.GmbID/DC.identifier">gmb-2017-135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Z 3</meta:user-defined>
    <meta:user-defined meta:name="OVERHEIDop.woonplaats">Eemnes</meta:user-defined>
    <meta:user-defined meta:name="OVERHEIDop.straatnaam">Zuidersingel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763 473254</meta:user-defined>
    <meta:user-defined meta:name="OVERHEIDop.versieInformatie"/>
  </office:meta>
</office:document-meta>
</file>