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Biezenkamp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De Biezenkamp 11, 3831JA, het realiseren van een uitgang en plaatsen van bedrijfsnaam en logo, Wabo-2017-128 (1 augustus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85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5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5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Biezenkamp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53</meta:user-defined>
    <meta:user-defined meta:name="OVERHEIDop.GmbID/DC.identifier">gmb-2017-13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3</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95 461014</meta:user-defined>
    <meta:user-defined meta:name="OVERHEIDop.versieInformatie"/>
  </office:meta>
</office:document-meta>
</file>