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s v d Kraanplantsoen 1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 augustus 2017</text:p>
            <text:p text:style-name="common-al">Activiteit: het kappen van 1 boom in het plantsoen</text:p>
            <text:p text:style-name="common-al">WABO-nummer: OV 473677</text:p>
            <text:p text:style-name="common-al">Bestuursorgaan: college van burgemeester en wethouders </text:p>
            <text:p text:style-name="common-al">Datum verzending besluit: 1 augustus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585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5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5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s v d Kraanplantsoen 1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852</meta:user-defined>
    <meta:user-defined meta:name="OVERHEIDop.GmbID/DC.identifier">gmb-2017-13585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N 3</meta:user-defined>
    <meta:user-defined meta:name="OVERHEIDop.woonplaats">Bunnik</meta:user-defined>
    <meta:user-defined meta:name="OVERHEIDop.straatnaam">Ds. v.d. Kraanplantsoe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592 453320</meta:user-defined>
    <meta:user-defined meta:name="OVERHEIDop.versieInformatie"/>
  </office:meta>
</office:document-meta>
</file>