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tuinhuisje met overkapping De Hoge Hofstraat 23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 augustus 2017 een besluit genomen op de aanvraag met zaaknummer HOV-17-1154 voorhet bouwen van een tuinhuisje met overkappingop locatie De Hoge Hofstraat 23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3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84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tuinhuisje met overkapping De Hoge Hofstraat 23a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48</meta:user-defined>
    <meta:user-defined meta:name="OVERHEIDop.GmbID/DC.identifier">gmb-2017-13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E 2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91 432706</meta:user-defined>
    <meta:user-defined meta:name="OVERHEIDop.versieInformatie"/>
  </office:meta>
</office:document-meta>
</file>