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KV de Meervogels/De Keyzer 4-kamp, 19 augustus 2017, Dr. J.W. Paltelaan 101,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26 juli 2017 vergunning verleend voor het organiseren van het evenement ‘ZKV de Meervogels/De Keyzer 4-kamp’ op 19 augustus 2017 aan de Dr. J.W. Paltelaan 101 te Zoetermeer (APV-EVM20170230).</text:p>
            <text:p text:style-name="common-al"/>
            <text:p text:style-name="common-al">Vanaf vrijdag 4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84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KV de Meervogels/De Keyzer 4-kamp, 19 augustus 2017, Dr. J.W. Paltelaan 10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44</meta:user-defined>
    <meta:user-defined meta:name="OVERHEIDop.GmbID/DC.identifier">gmb-2017-13584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RT 56</meta:user-defined>
    <meta:user-defined meta:name="OVERHEIDop.woonplaats">Zoetermeer</meta:user-defined>
    <meta:user-defined meta:name="OVERHEIDop.straatnaam">Dr. J.W. Palt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28 451783</meta:user-defined>
    <meta:user-defined meta:name="OVERHEIDop.versieInformatie"/>
  </office:meta>
</office:document-meta>
</file>