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Hoef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Opening Canon van de Nederlandse Geschiedenis</text:p>
            <text:p text:style-name="common-al">Locatie: Hoeferlaan</text:p>
            <text:p text:style-name="common-al">Datum: 22 september 2017</text:p>
            <text:p text:style-name="common-al">Dossiernummer: 1656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84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4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4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Hoef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842</meta:user-defined>
    <meta:user-defined meta:name="OVERHEIDop.GmbID/DC.identifier">gmb-2017-1358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3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02 446845</meta:user-defined>
    <meta:user-defined meta:name="OVERHEIDop.versieInformatie"/>
  </office:meta>
</office:document-meta>
</file>