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anz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Wereld record visroken tbv Spieren voor Spieren</text:p>
            <text:p text:style-name="common-al">Locatie: Hanzestraat 20</text:p>
            <text:p text:style-name="common-al">Datum: 18 tot en met 21 oktober 2017</text:p>
            <text:p text:style-name="common-al">Dossiernummer: 16369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4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4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anze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841</meta:user-defined>
    <meta:user-defined meta:name="OVERHEIDop.GmbID/DC.identifier">gmb-2017-1358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7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