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HAN introductie feest</text:p>
            <text:p text:style-name="common-al">Locatie: Nieuwe Havenweg 23</text:p>
            <text:p text:style-name="common-al">Datum: 28 augustus 2017</text:p>
            <text:p text:style-name="common-al">Dossiernummer: 16654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84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4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4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40</meta:user-defined>
    <meta:user-defined meta:name="OVERHEIDop.GmbID/DC.identifier">gmb-2017-1358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9 442197</meta:user-defined>
    <meta:user-defined meta:name="OVERHEIDop.versieInformatie"/>
  </office:meta>
</office:document-meta>
</file>