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aan van Broekhuijzen 1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 augustus 2017</text:p>
            <text:p text:style-name="common-al">Activiteit: het kappen van 1 boom</text:p>
            <text:p text:style-name="common-al">WABO-nummer: OV 473670</text:p>
            <text:p text:style-name="common-al">Bestuursorgaan: college van burgemeester en wethouders </text:p>
            <text:p text:style-name="common-al">Datum verzending besluit: 1 augustus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583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3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3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an van Broekhuijzen 16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38</meta:user-defined>
    <meta:user-defined meta:name="OVERHEIDop.GmbID/DC.identifier">gmb-2017-13583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B 16</meta:user-defined>
    <meta:user-defined meta:name="OVERHEIDop.woonplaats">Bunnik</meta:user-defined>
    <meta:user-defined meta:name="OVERHEIDop.straatnaam">Laan van Broekhuijze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83 453555</meta:user-defined>
    <meta:user-defined meta:name="OVERHEIDop.versieInformatie"/>
  </office:meta>
</office:document-meta>
</file>