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ontheffing, verbod toestellen of geluidsapparaten in werking te hebben op zodanige wijze dat voor de omgeving geluidhinder wordt veroorzaakt, 17 augustus 2017 van 12.00 tot 16.00 uur, Burgemeester van Leeuwenpassage 21, Zoeter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oetermeer heeft op 25 juli 2017 ontheffing verleend van het verbod toestellen of geluidsapparaten in werking te hebben op zodanige wijze dat voor de omgeving geluidhinder wordt veroorzaakt. Deze ontheffing is bedoeld voor het in werking hebben van geluidsapparatuur (DJ) op 17 augustus 2017 van 12.00 tot 16.00 uur ten behoeve van loungemuziek aan de Burgemeester van Leeuwenpassage 21 te Zoetermeer.</text:p>
            <text:p text:style-name="common-al"/>
            <text:p text:style-name="common-al">Vanaf vrijdag 4 augustus 2017 liggen de beschikking en de daarbij behorende stukken, gedurende zes weken, voor iedereen ter inzage bij de Omgevingsbalie, Publieksplein aan de Duitslandlaan 440 te Zoetermeer. </text:p>
            <text:p text:style-name="common-al">Voor het inzien van de beschikking en de daarbij behorende stukken kunt u online een afspraak maken met de Omgevingsbalie via <text:a xlink:href="http://www.zoetermeer.nl/afspraakomgevingsbalie" xlink:type="simple">www.zoetermeer.nl/afspraakomgevingsbalie</text:a>.</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35837</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837</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837</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ontheffing, verbod toestellen of geluidsapparaten in werking te hebben op zodanige wijze dat voor de omgeving geluidhinder wordt veroorzaakt, 17 augustus 2017 van 12.00 tot 16.00 uur, Burgemeester van Leeuwenpassage 21,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837</meta:user-defined>
    <meta:user-defined meta:name="OVERHEIDop.GmbID/DC.identifier">gmb-2017-1358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1JV 19</meta:user-defined>
    <meta:user-defined meta:name="OVERHEIDop.woonplaats">Zoetermeer</meta:user-defined>
    <meta:user-defined meta:name="OVERHEIDop.straatnaam">Burgemeester van Leeuwenpassage</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103 452901</meta:user-defined>
    <meta:user-defined meta:name="OVERHEIDop.versieInformatie"/>
  </office:meta>
</office:document-meta>
</file>