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Kerksplein 3rd, 2017-01915, bouwen dakterras, verzonden 28 juli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3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Nieuwe Kerksplein 3rd, 2017-01915, bouwen dakterras,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35</meta:user-defined>
    <meta:user-defined meta:name="OVERHEIDop.GmbID/DC.identifier">gmb-2017-13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S 3 rd</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034</meta:user-defined>
    <meta:user-defined meta:name="OVERHEIDop.versieInformatie"/>
  </office:meta>
</office:document-meta>
</file>