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tionsweg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ationsweg  80, 3151HS, het kort zetten van een populier vanwege overlast als gevolgvan takbreuk en boomstukken . Er wordt geen herplantplicht opgelegd ( datum besluit 31-07-2017, dossiernummer OMV.17.07.00221).</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583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3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tionsweg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35832</meta:user-defined>
    <meta:user-defined meta:name="OVERHEIDop.GmbID/DC.identifier">gmb-2017-13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HS 80</meta:user-defined>
    <meta:user-defined meta:name="OVERHEIDop.woonplaats">Hoek van Holland</meta:user-defined>
    <meta:user-defined meta:name="OVERHEIDop.straatnaam">Station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68072 444242</meta:user-defined>
    <meta:user-defined meta:name="OVERHEIDop.versieInformatie"/>
  </office:meta>
</office:document-meta>
</file>