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Leeghwaterlaan in Paleiskwartier</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heeft besloten om eenrichtingsverkeer in te stellen tussen de Magistratenlaan en Het Rechte Pad over een lengte van ongeveer 110 meter. Zodat het verkeer rijdt vanaf de Magistratenlaan richting de Onderwijsboulevard. Deze maatregel wordt ingevoerd om de ongewenste parkeersituatie van voertuigen tegen te gaan, de kruising Magistratenlaan-Leeghwaterlaan overzichtelijker te maken door het uitgaande verkeer weg te nemen, overzichtelijkere oversteeksituatie te creëren voor de grote getale scholieren en studenten en een veilige fietsvoorziening te waarborgen voor fietsers vanuit Onderwijsboulevard richting de Magistratenlaan.</text:p>
            <text:p text:style-name="tussenkopcur">
            <text:span text:style-name="nadrukvet">Tervisielegging verkeersbesluit</text:span>
          </text:p>
            <text:p text:style-name="common-al">Het verkeersbesluit ligt voor iedereen vanaf maandag 30 januari 2017 tot en met maandag 13 maart 2017 ter inzage in het Stadskantoor. </text:p>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html" xlink:type="simple">www.s-hertogenbosch.nl/stad-en-bestuur/bestuur/bezwaar-maken. </text:a></text:p>
            <text:p text:style-name="common-al">Let op: bezwaar maken via de mail is niet mogelijk!</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Voor informatie over de procedure van het verkeersbesluit belt u met de heer J. Sier van de afdeling Openbare Ruimte en Verkeer, tel. (073) 615 5184 of mail naar <text:span text:style-name="nadrukondlijn">openbareruimte-verkeer@s-hertogenbosch.nl</text:span></text:p>
            <text:p text:style-name="last-al">Voor meer informatie over het parkeerverbod belt u met de heer K. Gijsbrechts van de afdeling Openbare Ruimte en Verkeer tel. 073-615 91 74 of per mail naar <text:span text:style-name="nadrukondlijn">openbareruimte-</text:span><text:span text:style-name="nadrukondlijn">verkeer@s-hert</text:span><text:span text:style-name="nadrukondlijn"/><text:span text:style-name="nadrukondlijn">oge</text:span><text:span text:style-name="nadrukondlijn">nb</text:span><text:span text:style-name="nadrukondlijn"/><text:span text:style-name="nadrukondlijn">osch.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58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Leeghwaterlaan in Paleis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83</meta:user-defined>
    <meta:user-defined meta:name="OVERHEIDop.GmbID/DC.identifier">gmb-2017-135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A 39</meta:user-defined>
    <meta:user-defined meta:name="OVERHEIDop.woonplaats">'s-Hertogenbosch</meta:user-defined>
    <meta:user-defined meta:name="OVERHEIDop.straatnaam">Leeghwaterlaan</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48312 411377</meta:user-defined>
    <meta:user-defined meta:name="OVERHEIDop.versieInformatie"/>
  </office:meta>
</office:document-meta>
</file>