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3-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3-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3-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3-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3-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3-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3-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3-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3-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3-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3-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3-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3-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3-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3-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5-3-3-1-1">
      <style:table-column-properties style:rel-column-width="50*"/>
    </style:style>
    <style:style style:family="table-column" style:parent-style-name="colspec" style:name="id1-3-2-2-2-2-4-5-3-3-1-2">
      <style:table-column-properties style:rel-column-width="50*"/>
    </style:style>
    <text:list-style style:name="id1-3-2-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55*"/>
    </style:style>
  </office:automatic-styles>
  <office:body>
    <office:text>
      <text:p text:style-name="new_page_staatscourant"/>
      <text:p text:style-name="single-kop-titel">HUISVESTINGSVERORDENING GEMEENTE UITHOORN 2017</text:p>
      <text:section text:name="regeling_id1-3-2" text:style-name="regeling">
        <text:section text:name="aanhef_id1-3-2-1" text:style-name="aanhef">
          <text:section text:name="preambule_id1-3-2-1-1" text:style-name="preambule">
            <text:p text:style-name="al">
            <text:span text:style-name="nadrukcur">De raad van de gemeente Uithoorn; </text:span>
          </text:p>
            <text:p text:style-name="al"/>
            <text:p text:style-name="al">
            <text:span text:style-name="nadrukcur">gelezen het voorstel van burgemeester en wethouders van 29 juni 2017 nr. 2017-</text:span>
            <text:span text:style-name="nadrukcur">024630</text:span>
            <text:span text:style-name="nadrukcur">;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anbodinstrument: een aanbodinstrument als bedoeld in artikel 2.2.2, eerste lid, waarop door corporaties woonruimte, aangewezen in artikel 2.1.1 te huur wordt aangeboden;</text:p>
                </text:list-item>
                <text:list-item text:style-override="id1-3-2-2-1-3-3-2">
                  <text:number>b.</text:number>
                  <text:p text:style-name="al">Basisadministratie: de basisadministratie bedoeld in artikel 1.2 van de Wet basisregistratie personen;</text:p>
                </text:list-item>
                <text:list-item text:style-override="id1-3-2-2-1-3-3-3">
                  <text:number>c.</text:number>
                  <text:p text:style-name="al">Bezettingsnormen: de in artikel 2.3.4 vastgestelde voorrangsregels;</text:p>
                </text:list-item>
                <text:list-item text:style-override="id1-3-2-2-1-3-3-4">
                  <text:number>d.</text:number>
                  <text:p text:style-name="al">Bindingscriterium: bindingscriterium op grond van artikel 2.3.5 gesteld aan woningzoekenden, om in aanmerking te komen voor voorrang bij de verlening van een huisvestingsvergunning;</text:p>
                </text:list-item>
                <text:list-item text:style-override="id1-3-2-2-1-3-3-5">
                  <text:number>e.</text:number>
                  <text:p text:style-name="al">Burgemeester en wethouders: het College van burgemeester en wethouders;</text:p>
                </text:list-item>
                <text:list-item text:style-override="id1-3-2-2-1-3-3-6">
                  <text:number>f.</text:number>
                  <text:p text:style-name="al">Complex: een aaneengesloten groep woonruimten die door burgemeester en wethouders is aangewezen;</text:p>
                </text:list-item>
                <text:list-item text:style-override="id1-3-2-2-1-3-3-7">
                  <text:number>g.</text:number>
                  <text:p text:style-name="al">COA-voorziening: als bedoeld in artikel 3 van de Wet Centraal orgaan opvang asielzoekers;</text:p>
                </text:list-item>
                <text:list-item text:style-override="id1-3-2-2-1-3-3-8">
                  <text:number>h.</text:number>
                  <text:p text:style-name="al">Corporaties: toegelaten instellingen als bedoeld in artikel 19, eerste lid van de Woningwet die werkzaam zijn in één of meer gemeenten van de Stadsregio Amsterdam;</text:p>
                </text:list-item>
                <text:list-item text:style-override="id1-3-2-2-1-3-3-9">
                  <text:number>i.</text:number>
                  <text:p text:style-name="al">DAEB-norm: de inkomensgrens bedoeld in artikel 48, eerste lid, van de Woningwet;</text:p>
                </text:list-item>
                <text:list-item text:style-override="id1-3-2-2-1-3-3-10">
                  <text:number>j.</text:number>
                  <text:p text:style-name="al">Directe bemiddeling: het rechtstreeks aan een woningzoekende aanbieden van woonruimte zonder dat die woonruimte via het aanbodinstrument te huur is aangeboden;</text:p>
                </text:list-item>
                <text:list-item text:style-override="id1-3-2-2-1-3-3-11">
                  <text:number>k.</text:number>
                  <text:p text:style-name="al">Doorstromer: een huishouden dat een voor verhuur bestemde zelfstandige huurwoning die eigendom is van een corporatie achterlaat.</text:p>
                </text:list-item>
                <text:list-item text:style-override="id1-3-2-2-1-3-3-12">
                  <text:number>l.</text:number>
                  <text:p text:style-name="al">Gebouw: elk bouwwerk dat een voor mensen toegankelijke, overdekte, geheel of gedeeltelijk met wanden omsloten ruimte vormt;</text:p>
                </text:list-item>
                <text:list-item text:style-override="id1-3-2-2-1-3-3-13">
                  <text:number>m.</text:number>
                  <text:p text:style-name="al">Huishouden: een alleenstaande dan wel twee personen met of zonder kinderen, die een gemeenschappelijke huishouding voeren of wensen te voeren of een woongroep;</text:p>
                </text:list-item>
                <text:list-item text:style-override="id1-3-2-2-1-3-3-14">
                  <text:number>n.</text:number>
                  <text:p text:style-name="al">Huisvestingsvergunning: de vergunning, bedoeld in artikel 7, eerste lid, van de wet;</text:p>
                </text:list-item>
                <text:list-item text:style-override="id1-3-2-2-1-3-3-15">
                  <text:number>o.</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3-3-16">
                  <text:number>p.</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3-3-17">
                  <text:number>q.</text:number>
                  <text:p text:style-name="al">Inkomen: rekeninkomen als bedoeld in artikel 1, aanhef en onder i van de Wet op de huurtoeslag; </text:p>
                </text:list-item>
                <text:list-item text:style-override="id1-3-2-2-1-3-3-18">
                  <text:number>r.</text:number>
                  <text:p text:style-name="al">Inschrijfduur: de inschrijfduur bedoeld in artikel 2.2.3, tweede lid;</text:p>
                </text:list-item>
                <text:list-item text:style-override="id1-3-2-2-1-3-3-19">
                  <text:number>s.</text:number>
                  <text:p text:style-name="al">Inschrijving: het ingeschreven staan als woningzoekende;</text:p>
                </text:list-item>
                <text:list-item text:style-override="id1-3-2-2-1-3-3-20">
                  <text:number>t.</text:number>
                  <text:p text:style-name="al">instelling voor maatschappelijke opvang: een instelling als bedoeld in artikel 1.1.1, eerste lid, van de Wet maatschappelijke ondersteuning 2015;</text:p>
                </text:list-item>
                <text:list-item text:style-override="id1-3-2-2-1-3-3-21">
                  <text:number>u.</text:number>
                  <text:p text:style-name="al">jongere: onder jongere wordt verstaan een volwassene tot een leeftijd van 28 jaar;</text:p>
                </text:list-item>
                <text:list-item text:style-override="id1-3-2-2-1-3-3-22">
                  <text:number>v.</text:number>
                  <text:p text:style-name="al">liberalisatiegrens: het huurbedrag genoemd in artikel 13, eerste lid, aanhef en onder a van de Wet op de huurtoeslag;</text:p>
                </text:list-item>
                <text:list-item text:style-override="id1-3-2-2-1-3-3-23">
                  <text:number>w.</text:number>
                  <text:p text:style-name="al">mantelzorg: mantelzorg als bedoeld in artikel 1.1.1. van de Wmo 2015. </text:p>
                </text:list-item>
                <text:list-item text:style-override="id1-3-2-2-1-3-3-24">
                  <text:number>x.</text:number>
                  <text:p text:style-name="al">Onttrekkingsvergunning: de vergunning als bedoeld in artikel 21 van de wet;</text:p>
                </text:list-item>
                <text:list-item text:style-override="id1-3-2-2-1-3-3-25">
                  <text:number>y.</text:number>
                  <text:p text:style-name="al">Ontvangende regiogemeente: de regiogemeente waarnaar een houder van een urgentieverklaring wil verhuizen, als bedoeld in artikel 2.5.4, derde lid;</text:p>
                </text:list-item>
                <text:list-item text:style-override="id1-3-2-2-1-3-3-26">
                  <text:number>z.</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3-3-27">
                  <text:number>aa.</text:number>
                  <text:p text:style-name="al">passende woonruimte: woonruimte die voldoet aan het in artikel 2.5.3, eerste lid, bedoelde zoekprofiel;</text:p>
                </text:list-item>
                <text:list-item text:style-override="id1-3-2-2-1-3-3-28">
                  <text:number>bb.</text:number>
                  <text:p text:style-name="al">passendheidscriterium: passendheidscriterium op grond van artikel 2.3.4, tweede lid of derde lid gesteld aan woningzoekenden, om in aanmerking te komen voor voorrang bij de verlening van een huisvestingsvergunning;</text:p>
                </text:list-item>
                <text:list-item text:style-override="id1-3-2-2-1-3-3-29">
                  <text:number>cc.</text:number>
                  <text:p text:style-name="al">peildatum: de door burgemeester en wethouders vast te stellen datum, bedoeld in artikel 2.5.8, tweede lid;</text:p>
                </text:list-item>
                <text:list-item text:style-override="id1-3-2-2-1-3-3-30">
                  <text:number>dd.</text:number>
                  <text:p text:style-name="al">Platform: het Platform Woningcorporaties Noordvleugel Randstad.</text:p>
                </text:list-item>
                <text:list-item text:style-override="id1-3-2-2-1-3-3-31">
                  <text:number>ee.</text:number>
                  <text:p text:style-name="al">rangordecriterium: een rangordecriterium als bedoeld in artikel 2.3.8;</text:p>
                </text:list-item>
                <text:list-item text:style-override="id1-3-2-2-1-3-3-32">
                  <text:number>ff.</text:number>
                  <text:p text:style-name="al">regiogemeenten: de gemeenten die deel uitmaken van de woningmarktregio;</text:p>
                </text:list-item>
                <text:list-item text:style-override="id1-3-2-2-1-3-3-33">
                  <text:number>gg.</text:number>
                  <text:p text:style-name="al">Rekenhuur: de prijs die bij huur en verhuur per maand is verschuldigd voor het enkele gebruik van een woonruimte zoals omschreven in artikel 5 van de Wet op de huurtoeslag;</text:p>
                </text:list-item>
                <text:list-item text:style-override="id1-3-2-2-1-3-3-34">
                  <text:number>hh.</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3-3-35">
                  <text:number>ii.</text:number>
                  <text:p text:style-name="al">Stuurgroep Wonen: het overleg bestaande uit een vertegenwoordiging van burgemeester en wethouders van de regiogemeenten en de binnen de woningmarktregio actieve corporaties;</text:p>
                </text:list-item>
                <text:list-item text:style-override="id1-3-2-2-1-3-3-36">
                  <text:number>jj.</text:number>
                  <text:p text:style-name="al">SV-urgentieverklaring: een urgentieverklaring waarmee een woningzoekende is ingedeeld in de in artikel 2.5.8, eerste lid aanhef en onder c bedoelde urgentiecategorie;</text:p>
                </text:list-item>
                <text:list-item text:style-override="id1-3-2-2-1-3-3-37">
                  <text:number>kk.</text:number>
                  <text:p text:style-name="al">Traditionele doelgroep: de groep (degenen) die volgens de bepalingen in artikel 18 van de voormalige Woonwagenwet voor een bewonersverklaring in aanmerking kon (konden) komen;</text:p>
                </text:list-item>
                <text:list-item text:style-override="id1-3-2-2-1-3-3-38">
                  <text:number>ll.</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3-3-39">
                  <text:number>mm.</text:number>
                  <text:p text:style-name="al">Vergunninghouders: de vergunninghouders als bedoeld in artikel 28 van de Huisvestingswet 2014; </text:p>
                </text:list-item>
                <text:list-item text:style-override="id1-3-2-2-1-3-3-40">
                  <text:number>nn.</text:number>
                  <text:p text:style-name="al">Voorliggende voorziening: een voorziening die gelet op haar aard en doel, wordt geacht voor het oplossen van het huisvestingsprobleem van belanghebbende toereikend en passend te zijn;</text:p>
                </text:list-item>
                <text:list-item text:style-override="id1-3-2-2-1-3-3-41">
                  <text:number>oo.</text:number>
                  <text:p text:style-name="al">Wet: de Huisvestingswet 2014;</text:p>
                </text:list-item>
                <text:list-item text:style-override="id1-3-2-2-1-3-3-42">
                  <text:number>pp.</text:number>
                  <text:p text:style-name="al">Woning: zelfstandige woonruimte;</text:p>
                </text:list-item>
                <text:list-item text:style-override="id1-3-2-2-1-3-3-43">
                  <text:number>qq.</text:number>
                  <text:p text:style-name="al">Woningmarktregio: de gemeenten die behoren tot de (voormalige) Stadsregio Amsterdam; de gemeenten Aalsmeer, Amstelveen, Amsterdam, Beemster, Diemen, Edam-Volendam, Haarlemmermeer, Landsmeer, Oostzaan, Ouder-Amstel, Purmerend, Uithoorn, Waterland, Wormerland en Zaanstad;</text:p>
                </text:list-item>
                <text:list-item text:style-override="id1-3-2-2-1-3-3-44">
                  <text:number>rr.</text:number>
                  <text:p text:style-name="al">Woningruil: ruil waarbij twee of meer huishoudens zich daadwerkelijk vestigen in elkaars woning;</text:p>
                </text:list-item>
                <text:list-item text:style-override="id1-3-2-2-1-3-3-45">
                  <text:number>ss.</text:number>
                  <text:p text:style-name="al">Woningtype: de ingevolge het bepaalde in artikel 2.5.3, tweede lid, in het zoekprofiel van een urgentieverklaring op te nemen categorie woonruimte;</text:p>
                </text:list-item>
                <text:list-item text:style-override="id1-3-2-2-1-3-3-46">
                  <text:number>tt.</text:number>
                  <text:p text:style-name="al">Woongroep: een samenlevingsverband bestaande uit drie of meer personen die een duurzaam gemeenschappelijke huishouding voeren of wensen te voeren.</text:p>
                </text:list-item>
                <text:list-item text:style-override="id1-3-2-2-1-3-3-47">
                  <text:number>uu.</text:number>
                  <text:p text:style-name="al">Woonoppervlak: het gezamenlijk oppervlak van de vertrekken zoals dat wordt berekend volgens het Besluit huurprijzen woonruimte.</text:p>
                </text:list-item>
                <text:list-item text:style-override="id1-3-2-2-1-3-3-48">
                  <text:number>vv.</text:number>
                  <text:p text:style-name="al">Woonruimte: besloten ruimte die, al dan niet tezamen met een of meer andere ruimten, bestemd of geschikt is voor bewoning door een huishouden;</text:p>
                </text:list-item>
                <text:list-item text:style-override="id1-3-2-2-1-3-3-49">
                  <text:number>ww.</text:number>
                  <text:p text:style-name="al">Woonwagen: een voor bewoning bestemd gebouw dat is geplaatst op een standplaats en dat in zijn geheel of in delen kan worden verplaatst.</text:p>
                </text:list-item>
                <text:list-item text:style-override="id1-3-2-2-1-3-3-50">
                  <text:number>xx.</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3-3-51">
                  <text:number>yy.</text:number>
                  <text:p text:style-name="al">Zelfstandige huurwoning: zelfstandige woonruimte, welke verhuurd wordt;</text:p>
                </text:list-item>
                <text:list-item text:style-override="id1-3-2-2-1-3-3-52">
                  <text:number>zz.</text:number>
                  <text:p text:style-name="al">Zoekgebied: het zoekgebied als bedoeld in artikel 2.5.3, derde lid en artikel 2.5.4;</text:p>
                </text:list-item>
                <text:list-item text:style-override="id1-3-2-2-1-3-3-53">
                  <text:number>aaa.</text:number>
                  <text:p text:style-name="al">Zoekprofiel: het zoekprofiel als bedoeld in artikel 2.5.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fdeling_id1-3-2-2-2-2" text:style-name="afdeling">
              <text:p text:style-name="afdeling_kop"><text:span text:style-name="label">AFDELING</text:span> <text:span text:style-name="nr">I</text:span> WOONRUIMTEVERDELING</text:p>
              <text:section text:name="paragraaf_id1-3-2-2-2-2-2" text:style-name="paragraaf">
                <text:p text:style-name="paragraaf_kop"><text:span text:style-name="label">Paragraaf</text:span> <text:span text:style-name="nr">1</text:span> Werkingsgebied</text:p>
                <text:section text:name="artikel_id1-3-2-2-2-2-2-2" text:style-name="artikel">
                  <text:p text:style-name="artikel_kop_titel"><text:span text:style-name="artikel_kop_label">Artikel</text:span> <text:span text:style-name="artikel_kop_nr">2.1.1</text:span> Werkingsgebied en reikwijdte</text:p>
                  <text:list text:style-name="id1-3-2-2-2-2-2-2-2">
                    <text:list-item text:style-override="id1-3-2-2-2-2-2-2-2-1">
                      <text:number>1.</text:number>
                      <text:p text:style-name="al">Het bepaalde in deze afdeling is van toepassing in de gemeente Uithoorn.</text:p>
                    </text:list-item>
                    <text:list-item text:style-override="id1-3-2-2-2-2-2-2-2-2">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2-2-2-2-3">
                      <text:number>3.</text:number>
                      <text:p text:style-name="al">In afwijking van het tweede lid is het bepaalde in deze afdeling niet van toepassing op:</text:p>
                      <text:list text:style-name="id1-3-2-2-2-2-2-2-2-3-3">
                        <text:list-item text:style-override="id1-3-2-2-2-2-2-2-2-3-3-1">
                          <text:number>a.</text:number>
                          <text:p text:style-name="al">Onzelfstandige woonruimte en woonruimte gebruikt voor inwoning;</text:p>
                        </text:list-item>
                        <text:list-item text:style-override="id1-3-2-2-2-2-2-2-2-3-3-2">
                          <text:number>b.</text:number>
                          <text:p text:style-name="al">Woonschepen;</text:p>
                        </text:list-item>
                        <text:list-item text:style-override="id1-3-2-2-2-2-2-2-2-3-3-3">
                          <text:number>c.</text:number>
                          <text:p text:style-name="al">Woonruimte als bedoeld in artikel 15, eerste lid, onder a tot en met c, van de Leegstandwet;</text:p>
                        </text:list-item>
                        <text:list-item text:style-override="id1-3-2-2-2-2-2-2-2-3-3-4">
                          <text:number>d.</text:number>
                          <text:p text:style-name="al">Studentenwoningen;</text:p>
                        </text:list-item>
                        <text:list-item text:style-override="id1-3-2-2-2-2-2-2-2-3-3-5">
                          <text:number>e.</text:number>
                          <text:p text:style-name="al">Zelfstandige extramurale woonruimte in het Hoge Heem.</text:p>
                        </text:list-item>
                      </text:list>
                    </text:list-item>
                  </text:list>
                  <text:list text:style-name="id1-3-2-2-2-2-2-2-3">
                    <text:list-item text:style-override="id1-3-2-2-2-2-2-2-3">
                      <text:number> 4. </text:number>
                      <text:p text:style-name="al">In afwijking van het bepaalde in het tweede lid worden zelfstandige huurwoningen welke geen eigendom zijn van corporaties niet aangewezen.</text:p>
                    </text:list-item>
                  </text:list>
                </text:section>
                <text:section text:name="artikel_id1-3-2-2-2-2-2-3" text:style-name="artikel">
                  <text:p text:style-name="artikel_kop_titel"><text:span text:style-name="artikel_kop_label">Artikel</text:span> <text:span text:style-name="artikel_kop_nr">2.1.2</text:span> Vergunningplicht</text:p>
                  <text:list text:style-name="id1-3-2-2-2-2-2-3-2">
                    <text:list-item text:style-override="id1-3-2-2-2-2-2-3-2">
                      <text:number>1.</text:number>
                      <text:p text:style-name="al">Het is verboden om woonruimte die is aangewezen krachtens artikel 2.1.1 voor bewoning in gebruik te nemen zonder huisvestingsvergunning.</text:p>
                    </text:list-item>
                    <text:list-item text:style-override="id1-3-2-2-2-2-2-3-3">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2-2-3" text:style-name="paragraaf">
                <text:p text:style-name="paragraaf_kop"><text:span text:style-name="label">Paragraaf</text:span> <text:span text:style-name="nr">2</text:span> Toelating tot het aangewezen deel van de woningmarkt</text:p>
                <text:section text:name="artikel_id1-3-2-2-2-2-3-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2-3-2-3">
                    <text:list-item text:style-override="id1-3-2-2-2-2-3-2-3-1">
                      <text:number>a.</text:number>
                      <text:p text:style-name="al">tenminste één van de leden van het huishouden van de woningzoekende is niet minderjarig als bedoeld in artikel 1:233 van het Burgerlijk Wetboek;</text:p>
                    </text:list-item>
                    <text:list-item text:style-override="id1-3-2-2-2-2-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2-3-3" text:style-name="artikel">
                  <text:p text:style-name="artikel_kop_titel"><text:span text:style-name="artikel_kop_label">Artikel</text:span> <text:span text:style-name="artikel_kop_nr">2.2.2</text:span> Aanbieden van woonruimte</text:p>
                  <text:list text:style-name="id1-3-2-2-2-2-3-3-2">
                    <text:list-item text:style-override="id1-3-2-2-2-2-3-3-2">
                      <text:number>1.</text:number>
                      <text:p text:style-name="al">Corporaties bieden hun voor verhuur beschikbare woonruimten eenduidig en transparant te huur aan via een aanbodinstrument of via meerdere aanbodinstrumenten.</text:p>
                    </text:list-item>
                    <text:list-item text:style-override="id1-3-2-2-2-2-3-3-3">
                      <text:number>2.</text:number>
                      <text:p text:style-name="al">Bij het aanbieden van woonruimte wordt vermeld aan welke eisen de woningzoekende moet voldoen om in aanmerking te komen voor de aangeboden woonruimte.</text:p>
                    </text:list-item>
                    <text:list-item text:style-override="id1-3-2-2-2-2-3-3-4">
                      <text:number>3.</text:number>
                      <text:p text:style-name="al">Het bepaalde in het eerste en tweede lid is niet van toepassing op directe bemiddeling.</text:p>
                    </text:list-item>
                  </text:list>
                </text:section>
                <text:section text:name="artikel_id1-3-2-2-2-2-3-4" text:style-name="artikel">
                  <text:p text:style-name="artikel_kop_titel"><text:span text:style-name="artikel_kop_label">Artikel</text:span> <text:span text:style-name="artikel_kop_nr">2.2.3</text:span> Woningzoekenden en inschrijving</text:p>
                  <text:list text:style-name="id1-3-2-2-2-2-3-4-2">
                    <text:list-item text:style-override="id1-3-2-2-2-2-3-4-2-1">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2-2-3-4-2-2">
                      <text:number>2.</text:number>
                      <text:p text:style-name="al">De inschrijfduur is gelijk aan de periode dat men als woningzoekende ingeschreven staat.</text:p>
                    </text:list-item>
                    <text:list-item text:style-override="id1-3-2-2-2-2-3-4-2-3">
                      <text:number>3.</text:number>
                      <text:p text:style-name="al">De inschrijving eindigt nadat een woningzoekende als huurder woonruimte aangewezen in artikel 2.1.1, tweede lid, die eigendom is van een corporatie in gebruik heeft genomen in de woningmarktregio. </text:p>
                    </text:list-item>
                    <text:list-item text:style-override="id1-3-2-2-2-2-3-4-2-4">
                      <text:number>4.</text:number>
                      <text:p text:style-name="al">De inschrijfduur die per 1 januari 2016 van rechtswege door omzetting van woonduur in inschrijfduur is verkregen of nadien is verkregen op grond van artikel 5.2 vervalt, nadat een woningzoekende een andere woonruimte betrekt.</text:p>
                    </text:list-item>
                    <text:list-item text:style-override="id1-3-2-2-2-2-3-4-2-5">
                      <text:number>5.</text:number>
                      <text:p text:style-name="al">Burgemeester en wethouders kunnen besluiten dat de inschrijfduur die door een woningzoekende per 1 januari 2016 van rechtswege door omzetting van woonduur in inschrijfduur is verkregen of nadien is verkregen op grond van artikel 5.2 vervalt, indien de huurovereenkomst van de woningzoekende wegens woonfraude is beëindigd.</text:p>
                    </text:list-item>
                    <text:list-item text:style-override="id1-3-2-2-2-2-3-4-2-6">
                      <text:number>6.</text:number>
                      <text:p text:style-name="al">In afwijking van het bepaalde in het derde lid eindigt de inschrijving <text:span text:style-name="nadrukvet">niet</text:span>:</text:p>
                      <text:list text:style-name="id1-3-2-2-2-2-3-4-2-6-3">
                        <text:list-item text:style-override="id1-3-2-2-2-2-3-4-2-6-3-1">
                          <text:number>a.</text:number>
                          <text:p text:style-name="al">nadat een jongere woonruimte heeft betrokken die krachtens de huurovereenkomst bestemd is voor jongeren;</text:p>
                        </text:list-item>
                        <text:list-item text:style-override="id1-3-2-2-2-2-3-4-2-6-3-2">
                          <text:number>b.</text:number>
                          <text:p text:style-name="al">nadat een huurder een zelfstandige woonruimte van een corporatie heeft betrokken met een tijdelijke huurovereenkomst voor twee of vijf jaar als bedoeld in artikel 7:271, eerste lid tweede volzin van het Burgerlijk Wetboek gesloten na 1 juli 2016;</text:p>
                        </text:list-item>
                        <text:list-item text:style-override="id1-3-2-2-2-2-3-4-2-6-3-3">
                          <text:number>c.</text:number>
                          <text:p text:style-name="al">voor meeverhuizende inwonende kinderen die lid zijn van een huishouden, wier medeverhuizing noodzakelijk was voor het verkrijgen van een huisvestingsvergunning voor de bewoning van de betreffende woonruimte.</text:p>
                        </text:list-item>
                      </text:list>
                    </text:list-item>
                  </text:list>
                </text:section>
                <text:section text:name="artikel_id1-3-2-2-2-2-3-5" text:style-name="artikel">
                  <text:p text:style-name="artikel_kop_titel"><text:span text:style-name="artikel_kop_label">Artikel</text:span> <text:span text:style-name="artikel_kop_nr">2.2.3a</text:span> Extra inschrijfduur voor aangewezen categorieën woningzoekenden met een tijdelijk huurcontract</text:p>
                  <text:p text:style-name="al">Burgemeester en wethouders kunnen door hen aan te wijzen categorieën woningzoekenden met een tijdelijk huurcontract extra inschrijfduur toekennen.</text:p>
                </text:section>
                <text:section text:name="artikel_id1-3-2-2-2-2-3-6" text:style-name="artikel">
                  <text:p text:style-name="artikel_kop_titel"><text:span text:style-name="artikel_kop_label">Artikel</text:span> <text:span text:style-name="artikel_kop_nr">2.2.4</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2-3-7" text:style-name="artikel">
                  <text:p text:style-name="artikel_kop_titel"><text:span text:style-name="artikel_kop_label">Artikel</text:span> <text:span text:style-name="artikel_kop_nr">2.2.5</text:span> Aanvraag vergunning en in te dienen bescheiden</text:p>
                  <text:list text:style-name="id1-3-2-2-2-2-3-7-2">
                    <text:list-item text:style-override="id1-3-2-2-2-2-3-7-2">
                      <text:number>1.</text:number>
                      <text:p text:style-name="al">Op een aanvraag om een huisvestingsvergunning beslissen burgemeester en wethouders.</text:p>
                    </text:list-item>
                    <text:list-item text:style-override="id1-3-2-2-2-2-3-7-3">
                      <text:number>2.</text:number>
                      <text:p text:style-name="al">De aanvraag gaat vergezeld van de volgende bewijsstukken:</text:p>
                      <text:list text:style-name="id1-3-2-2-2-2-3-7-3-3">
                        <text:list-item text:style-override="id1-3-2-2-2-2-3-7-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2-3-7-3-3-2">
                          <text:number>b.</text:number>
                          <text:p text:style-name="al">een uittreksel uit de basisadministratie van de woonplaats van aanvrager; en,</text:p>
                        </text:list-item>
                        <text:list-item text:style-override="id1-3-2-2-2-2-3-7-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2-3-7-4">
                      <text:number>3.</text:number>
                      <text:p text:style-name="al">De aanvrager kan gevraagd worden een geldig identiteitsbewijs van alle leden van het huishouden waarop de aanvraag betrekking heeft, te tonen.</text:p>
                    </text:list-item>
                    <text:list-item text:style-override="id1-3-2-2-2-2-3-7-5">
                      <text:number>4.</text:number>
                      <text:p text:style-name="al">Indien aanvrager een huisvestingsvergunning aanvraagt voor woonruimte als bedoeld in artikel 2.3.4, tweede lid, eerste kolom, vier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2-3-7-6">
                      <text:number>5.</text:number>
                      <text:p text:style-name="al">Burgemeester en wethouders zijn bevoegd om nadere gegevens te vragen die nodig zijn om de aanvraag te beoordelen.</text:p>
                    </text:list-item>
                  </text:list>
                </text:section>
                <text:section text:name="artikel_id1-3-2-2-2-2-3-8" text:style-name="artikel">
                  <text:p text:style-name="artikel_kop_titel"><text:span text:style-name="artikel_kop_label">Artikel</text:span> <text:span text:style-name="artikel_kop_nr">2.2.6</text:span> Beslistermijn</text:p>
                  <text:list text:style-name="id1-3-2-2-2-2-3-8-2">
                    <text:list-item text:style-override="id1-3-2-2-2-2-3-8-2">
                      <text:number>1.</text:number>
                      <text:p text:style-name="al">Burgemeester en wethouders beslissen binnen acht weken na datum van indiening op de aanvraag voor een huisvestingsvergunning.</text:p>
                    </text:list-item>
                    <text:list-item text:style-override="id1-3-2-2-2-2-3-8-3">
                      <text:number>2.</text:number>
                      <text:p text:style-name="al">Burgemeester en wethouders zijn bevoegd de beslistermijn eenmalig te verlengen met vier weken.</text:p>
                    </text:list-item>
                  </text:list>
                </text:section>
                <text:section text:name="artikel_id1-3-2-2-2-2-3-9" text:style-name="artikel">
                  <text:p text:style-name="artikel_kop_titel"><text:span text:style-name="artikel_kop_label">Artikel</text:span> <text:span text:style-name="artikel_kop_nr">2.2.7</text:span> Gegevens op vergunning</text:p>
                  <text:list text:style-name="id1-3-2-2-2-2-3-9-2">
                    <text:list-item text:style-override="id1-3-2-2-2-2-3-9-2">
                      <text:number>1.</text:number>
                      <text:p text:style-name="al">De beschikking op de aanvraag bevat tenminste:</text:p>
                      <text:list text:style-name="id1-3-2-2-2-2-3-9-2-3">
                        <text:list-item text:style-override="id1-3-2-2-2-2-3-9-2-3-1">
                          <text:number>a.</text:number>
                          <text:p text:style-name="al">de persoonsgegevens van de aanvrager;</text:p>
                        </text:list-item>
                        <text:list-item text:style-override="id1-3-2-2-2-2-3-9-2-3-2">
                          <text:number>b.</text:number>
                          <text:p text:style-name="al">de samenstelling van het huishouden dat de woonruimte wil betrekken;</text:p>
                        </text:list-item>
                        <text:list-item text:style-override="id1-3-2-2-2-2-3-9-2-3-3">
                          <text:number>c.</text:number>
                          <text:p text:style-name="al">het adres van de woonruimte waar de aanvraag betrekking op heeft;</text:p>
                        </text:list-item>
                        <text:list-item text:style-override="id1-3-2-2-2-2-3-9-2-3-4">
                          <text:number>d.</text:number>
                          <text:p text:style-name="al">het voorschrift houdende dat binnen vier weken na verlening van de vergunning de woonruimte in gebruik wordt genomen.</text:p>
                        </text:list-item>
                      </text:list>
                    </text:list-item>
                    <text:list-item text:style-override="id1-3-2-2-2-2-3-9-3">
                      <text:number>2.</text:number>
                      <text:p text:style-name="al">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2-4" text:style-name="paragraaf">
                <text:p text:style-name="paragraaf_kop"><text:span text:style-name="label">Paragraaf</text:span> <text:span text:style-name="nr">3</text:span> Toewijzing en vergunningverlening corporatiewoningen</text:p>
                <text:section text:name="artikel_id1-3-2-2-2-2-4-2" text:style-name="artikel">
                  <text:p text:style-name="artikel_kop_titel"><text:span text:style-name="artikel_kop_label">Artikel</text:span> <text:span text:style-name="artikel_kop_nr">2.3.1</text:span> Reikwijdte paragraaf 3</text:p>
                  <text:p text:style-name="al">Het bepaalde in deze paragraaf is uitsluitend van toepassing op ingevolge artikel 2.1.1 aangewezen woonruimte die eigendom is van een corporatie.</text:p>
                </text:section>
                <text:section text:name="artikel_id1-3-2-2-2-2-4-3" text:style-name="artikel">
                  <text:p text:style-name="artikel_kop_titel"><text:span text:style-name="artikel_kop_label">Artikel</text:span> <text:span text:style-name="artikel_kop_nr">2.3.2</text:span> Weigeringsgronden van de huisvestingsvergunning</text:p>
                  <text:list text:style-name="id1-3-2-2-2-2-4-3-2">
                    <text:list-item text:style-override="id1-3-2-2-2-2-4-3-2">
                      <text:number>1.</text:number>
                      <text:p text:style-name="al">Burgemeester en wethouders weigeren de huisvestingsvergunning indien:</text:p>
                      <text:list text:style-name="id1-3-2-2-2-2-4-3-2-3">
                        <text:list-item text:style-override="id1-3-2-2-2-2-4-3-2-3-1">
                          <text:number>a.</text:number>
                          <text:p text:style-name="al">het huishouden niet voldoet aan de toelatingscriteria genoemd in artikel 2.2.1;</text:p>
                        </text:list-item>
                        <text:list-item text:style-override="id1-3-2-2-2-2-4-3-2-3-2">
                          <text:number>b.</text:number>
                          <text:p text:style-name="al">het huishouden al in het bezit is van een huisvestingsvergunning;</text:p>
                        </text:list-item>
                        <text:list-item text:style-override="id1-3-2-2-2-2-4-3-2-3-3">
                          <text:number>c.</text:number>
                          <text:p text:style-name="al">het huishouden op grond van het bepaalde in artikel 2.3.6 en 2.3.6a niet voor de huisvestingsvergunning in aanmerking komt; </text:p>
                        </text:list-item>
                        <text:list-item text:style-override="id1-3-2-2-2-2-4-3-2-3-4">
                          <text:number>d.</text:number>
                          <text:p text:style-name="al">het niet aannemelijk is dat het huishouden de woonruimte in gebruik zal nemen; of,</text:p>
                        </text:list-item>
                        <text:list-item text:style-override="id1-3-2-2-2-2-4-3-2-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2-4-3-3">
                      <text:number>2.</text:number>
                      <text:p text:style-name="al">Burgemeester en wethouders verlenen de huisvestingsvergunning indien geen van de in het eerste lid genoemde weigeringsgronden zich voordoen.</text:p>
                    </text:list-item>
                  </text:list>
                </text:section>
                <text:section text:name="artikel_id1-3-2-2-2-2-4-4" text:style-name="artikel">
                  <text:p text:style-name="artikel_kop_titel"><text:span text:style-name="artikel_kop_label">Artikel</text:span> <text:span text:style-name="artikel_kop_nr">2.3.3</text:span> Intrekken vergunning</text:p>
                  <text:p text:style-name="al">Burgemeester en wethouders kunnen een huisvestingsvergunning intrekken, indien:</text:p>
                  <text:list text:style-name="id1-3-2-2-2-2-4-4-3">
                    <text:list-item text:style-override="id1-3-2-2-2-2-4-4-3-1">
                      <text:number>a.</text:number>
                      <text:p text:style-name="al">het huishouden de in de vergunning vermelde woonruimte niet binnen de genoemde termijn in gebruik heeft genomen;</text:p>
                    </text:list-item>
                    <text:list-item text:style-override="id1-3-2-2-2-2-4-4-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2-2-4-5" text:style-name="artikel">
                  <text:p text:style-name="artikel_kop_titel"><text:span text:style-name="artikel_kop_label">Artikel</text:span> <text:span text:style-name="artikel_kop_nr">2.3.4</text:span> Passendheidscriteria: voorrang gelet op de aard, grootte en prijs van woonruimte</text:p>
                  <text:list text:style-name="id1-3-2-2-2-2-4-5-2">
                    <text:list-item text:style-override="id1-3-2-2-2-2-4-5-2">
                      <text:number> 1. </text:number>
                      <text:p text:style-name="al">Als categorieën woonruimte als bedoeld in artikel 11 van de wet worden aangewezen de categorieën woonruimte beschreven in kolom 1 van de in het tweede lid opgenomen tabel.</text:p>
                    </text:list-item>
                    <text:list-item text:style-override="id1-3-2-2-2-2-4-5-3">
                      <text:number> 2. </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draw:frame draw:style-name="lidiv"><draw:text-box ofo:max-width="15.3cm" ofo:min-height="1cm" ofo:min-width="5cm"><text:section text:name="table_id1-3-2-2-2-2-4-5-3-3" text:style-name="table"><text:p text:style-name="table_top"/>
                    <table:table table:style-name="tgroup">
                      <table:table-column table:style-name="id1-3-2-2-2-2-4-5-3-3-1-1"/>
                      <table:table-column table:style-name="id1-3-2-2-2-2-4-5-3-3-1-2"/>
                      
                        <table:table-row table:style-name="row">
                          <table:table-cell table:style-name="cell_frame_all" table:number-rows-spanned="1" table:number-columns-spanned="1">
                            <text:p text:style-name="table_al">Kolom 1: Categorie woonruimte (labels)</text:p>
                          </table:table-cell>
                          <table:table-cell table:style-name="cell_frame_all" table:number-rows-spanned="1" table:number-columns-spanned="1">
                            <text:p text:style-name="table_al">Kolom 2: Categorie woningzoekenden (voorrangsgroepen)</text:p>
                          </table:table-cell>
                        </table:table-row>
                        <table:table-row table:style-name="row">
                          <table:table-cell table:style-name="cell_frame_all" table:number-rows-spanned="1" table:number-columns-spanned="1">
                            <text:p text:style-name="table_al">Woonruimte in het bijzonder geschikt voor de huisvesting van senioren (55plus)</text:p>
                          </table:table-cell>
                          <table:table-cell table:style-name="cell_frame_all" table:number-rows-spanned="1" table:number-columns-spanned="1">
                            <text:p text:style-name="table_al">woningzoekenden met een leeftijd van tenminste 5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senioren (75plus)</text:p>
                          </table:table-cell>
                          <table:table-cell table:style-name="cell_frame_all" table:number-rows-spanned="1" table:number-columns-spanned="1">
                            <text:p text:style-name="table_al">woningzoekenden met een leeftijd van tenminste 7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bestaande uit tenminste een persoon met een leeftijd van tenminste 18 jaar en ten hoogste 22 jaar, die geen student zijn </text:p>
                            <text:p text:style-name="table_al">(EN/OF)</text:p>
                            <text:p text:style-name="table_al">huishoudens bestaande uit tenminste een persoon met een leeftijd van tenminste 23 jaar en ten hoogste 27 jaar, die geen student zijn</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text:p>
                          </table:table-cell>
                          <table:table-cell table:style-name="cell_frame_all" table:number-rows-spanned="1" table:number-columns-spanned="1">
                            <text:p text:style-name="table_al">huishoudens in het bezit van een indicatie waaruit blijkt dat de specifieke eigenschappen van de woonruimte tegemoetkomen aan medische beperkingen van één of meerdere leden van het huishouden</text:p>
                          </table:table-cell>
                        </table:table-row>
                      
                    </table:table>
                  <text:p text:style-name="table_bottom"/></text:section></draw:text-box></draw:frame></text:p>
                    </text:list-item>
                    <text:list-item text:style-override="id1-3-2-2-2-2-4-5-4">
                      <text:number> 3. </text:number>
                      <text:p text:style-name="al">Als categorie woonruimte als bedoeld in artikel 11 van de wet wordt voorts aangewezen: woonruimte in het bijzonder geschikt voor de huisvesting van grote huishoudens.</text:p>
                    </text:list-item>
                    <text:list-item text:style-override="id1-3-2-2-2-2-4-5-5">
                      <text:number> 4.</text:number>
                      <text:p text:style-name="al">Voorts wordt bij het verlenen van een huisvestingsvergunning overeenkomstig het bepaalde in bijlage 1 (Bezettingsnorm)voorrang verleend. </text:p>
                    </text:list-item>
                  </text:list>
                </text:section>
                <text:section text:name="artikel_id1-3-2-2-2-2-4-6" text:style-name="artikel">
                  <text:p text:style-name="artikel_kop_titel"><text:span text:style-name="artikel_kop_label">Artikel</text:span> <text:span text:style-name="artikel_kop_nr">2.3.5</text:span> Bindingscriteria: voorrang bij regionale of lokale binding</text:p>
                  <text:list text:style-name="id1-3-2-2-2-2-4-6-2">
                    <text:list-item text:style-override="id1-3-2-2-2-2-4-6-2">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2-2-4-6-3">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item text:style-override="id1-3-2-2-2-2-4-6-4">
                      <text:number>3.</text:number>
                      <text:p text:style-name="al">Burgemeester en wethouders kunnen bepalen dat het in het eerste en tweede lid bepaalde uitsluitend van toepassing is op door hen aangewezen delen van de gemeente of door hen aangewezen categorieën woonruimte.</text:p>
                    </text:list-item>
                  </text:list>
                </text:section>
                <text:section text:name="artikel_id1-3-2-2-2-2-4-7" text:style-name="artikel">
                  <text:p text:style-name="artikel_kop_titel"><text:span text:style-name="artikel_kop_label">Artikel</text:span> <text:span text:style-name="artikel_kop_nr">2.3.6</text:span> Algemene volgordebepaling</text:p>
                  <text:list text:style-name="id1-3-2-2-2-2-4-7-2">
                    <text:list-item text:style-override="id1-3-2-2-2-2-4-7-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3.6 tot en met 2.3.8.</text:p>
                    </text:list-item>
                    <text:list-item text:style-override="id1-3-2-2-2-2-4-7-3">
                      <text:number>2.</text:number>
                      <text:p text:style-name="al">Voor een huisvestingsvergunning komen achtereenvolgens de volgende groepen woningzoekenden in aanmerking:</text:p>
                      <text:list text:style-name="id1-3-2-2-2-2-4-7-3-3">
                        <text:list-item text:style-override="id1-3-2-2-2-2-4-7-3-3-1">
                          <text:number>a.</text:number>
                          <text:p text:style-name="al">de woningzoekenden die voldoen aan de toepasselijke passendheids- en bindingscriteria;</text:p>
                        </text:list-item>
                        <text:list-item text:style-override="id1-3-2-2-2-2-4-7-3-3-2">
                          <text:number>b.</text:number>
                          <text:p text:style-name="al">de woningzoekenden die voldoen aan de toepasselijke passendheidscriteria;</text:p>
                        </text:list-item>
                        <text:list-item text:style-override="id1-3-2-2-2-2-4-7-3-3-3">
                          <text:number>c.</text:number>
                          <text:p text:style-name="al">de woningzoekenden die voldoen aan de toepasselijke bindingscriteria;</text:p>
                        </text:list-item>
                        <text:list-item text:style-override="id1-3-2-2-2-2-4-7-3-3-4">
                          <text:number>d.</text:number>
                          <text:p text:style-name="al">de overige woningzoekenden.</text:p>
                        </text:list-item>
                      </text:list>
                    </text:list-item>
                    <text:list-item text:style-override="id1-3-2-2-2-2-4-7-4">
                      <text:number>3.</text:number>
                      <text:p text:style-name="al">Het bepaalde in dit artikel is niet van toepassing als op de te huur aangeboden woonruimte het in artikel 2.3.4, derde lid, opgenomen passendheidscriterium van toepassing is.</text:p>
                    </text:list-item>
                    <text:list-item text:style-override="id1-3-2-2-2-2-4-7-5">
                      <text:number>4.</text:number>
                      <text:p text:style-name="al">Burgemeester en wethouders kunnen bepalen dat woningzoekenden behorende tot één of beide van de volgende categorieën voor overige woningzoekenden als bedoeld in het tweede lid in aanmerking komen voor een huisvestingsvergunning:</text:p>
                      <text:list text:style-name="id1-3-2-2-2-2-4-7-5-3">
                        <text:list-item text:style-override="id1-3-2-2-2-2-4-7-5-3-1">
                          <text:number>a.</text:number>
                          <text:p text:style-name="al">doorstromers;</text:p>
                        </text:list-item>
                        <text:list-item text:style-override="id1-3-2-2-2-2-4-7-5-3-2">
                          <text:number>b.</text:number>
                          <text:p text:style-name="al">woningzoekenden die naar het oordeel van burgemeester en wethouders onevenredig nadelig getroffen worden door schaarste aan goedkope woonruimte;</text:p>
                        </text:list-item>
                      </text:list>
                    </text:list-item>
                  </text:list>
                </text:section>
                <text:section text:name="artikel_id1-3-2-2-2-2-4-8" text:style-name="artikel">
                  <text:p text:style-name="artikel_kop_titel"><text:span text:style-name="artikel_kop_label">Artikel</text:span> <text:span text:style-name="artikel_kop_nr">2.3.6a</text:span> Bijzondere volgordebepaling</text:p>
                  <text:list text:style-name="id1-3-2-2-2-2-4-8-2">
                    <text:list-item text:style-override="id1-3-2-2-2-2-4-8-2">
                      <text:number>1.</text:number>
                      <text:p text:style-name="al">Het bepaalde in dit artikel is van toepassing als op te huur aangeboden woonruimte het in artikel 2.3.4, derde lid, opgenomen passendheidscriterium van toepassing is.</text:p>
                    </text:list-item>
                    <text:list-item text:style-override="id1-3-2-2-2-2-4-8-3">
                      <text:number>2.</text:number>
                      <text:p text:style-name="al">Voor een huisvestingsvergunning komen achtereenvolgens de volgende groepen woningzoekenden in aanmerking:</text:p>
                      <text:list text:style-name="id1-3-2-2-2-2-4-8-3-3">
                        <text:list-item text:style-override="id1-3-2-2-2-2-4-8-3-3-1">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2-2-4-8-3-3-2">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2-2-4-8-3-3-3">
                          <text:number>c.</text:number>
                          <text:p text:style-name="al">woningzoekenden in het bezit van een urgentieverklaring en wier huishouden mede bestaat uit drie of meer inwonende kinderen jonger dan 18 jaar;</text:p>
                        </text:list-item>
                        <text:list-item text:style-override="id1-3-2-2-2-2-4-8-3-3-4">
                          <text:number>d.</text:number>
                          <text:p text:style-name="al">woningzoekenden die in het bezit zijn van een urgentieverklaring en wier huishouden mede bestaat uit tenminste één inwonend kind jonger dan 18 jaar;</text:p>
                        </text:list-item>
                        <text:list-item text:style-override="id1-3-2-2-2-2-4-8-3-3-5">
                          <text:number>e.</text:number>
                          <text:p text:style-name="al">woningzoekenden die voldoen aan de toepasselijke bindingscriteria en wier huishouden mede bestaat uit drie of meer inwonende kinderen jonger dan 18 jaar;</text:p>
                        </text:list-item>
                        <text:list-item text:style-override="id1-3-2-2-2-2-4-8-3-3-6">
                          <text:number>f.</text:number>
                          <text:p text:style-name="al">woningzoekenden die voldoen aan de toepasselijke bindingscriteria en wier huishouden mede bestaat uit tenminste één inwonend kind jonger dan 18 jaar;</text:p>
                        </text:list-item>
                        <text:list-item text:style-override="id1-3-2-2-2-2-4-8-3-3-7">
                          <text:number>g.</text:number>
                          <text:p text:style-name="al">woningzoekenden wier huishouden mede bestaat uit drie of meer inwonende kinderen jonger dan 18 jaar;</text:p>
                        </text:list-item>
                        <text:list-item text:style-override="id1-3-2-2-2-2-4-8-3-3-8">
                          <text:number>h.</text:number>
                          <text:p text:style-name="al">woningzoekenden wier huishouden mede bestaat uit tenminste één inwonend kind jonger dan 18 jaar;</text:p>
                        </text:list-item>
                        <text:list-item text:style-override="id1-3-2-2-2-2-4-8-3-3-9">
                          <text:number>i.</text:number>
                          <text:p text:style-name="al">overige woningzoekenden.</text:p>
                        </text:list-item>
                      </text:list>
                    </text:list-item>
                  </text:list>
                </text:section>
                <text:section text:name="artikel_id1-3-2-2-2-2-4-9" text:style-name="artikel">
                  <text:p text:style-name="artikel_kop_titel"><text:span text:style-name="artikel_kop_label">Artikel</text:span> <text:span text:style-name="artikel_kop_nr">2.3.7</text:span> Volgorde van houders van een urgentieverklaring</text:p>
                  <text:list text:style-name="id1-3-2-2-2-2-4-9-2">
                    <text:list-item text:style-override="id1-3-2-2-2-2-4-9-2">
                      <text:number>1.</text:number>
                      <text:p text:style-name="al">Van de woningzoekenden die zijn ingedeeld in één van de in artikel 2.3.6, tweede lid aanhef en onder a tot en met d bedoelde groepen of in één van de in artikel 2.3.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2-2-4-9-3">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2-4-9-4">
                      <text:number>3.</text:number>
                      <text:p text:style-name="al">Op de houders van een urgentieverklaring, verleend ter indeling in één van de in artikel 2.5.6 lid 1 onder a en in artikel 2.5.6 lid 2 genoemde gronden, is het bindingcriterium niet van toepassing. </text:p>
                    </text:list-item>
                    <text:list-item text:style-override="id1-3-2-2-2-2-4-9-5">
                      <text:number>4.</text:number>
                      <text:p text:style-name="al">Het bepaalde in de voorgaande leden is alleen van toepassing op houders van een SV-urgentieverklaring indien het door burgemeester en wethouders voor het desbetreffende tijdvak maximaal te huisvesten aantal houders van een SV-urgentieverklaring nog niet bereikt is.</text:p>
                    </text:list-item>
                    <text:list-item text:style-override="id1-3-2-2-2-2-4-9-6">
                      <text:number>5.</text:number>
                      <text:p text:style-name="al">Burgemeester en wethouders stellen het in het vorige lid bedoelde aantal niet eerder vast dan na overleg met de overige gemeenten van de Woningmarktregio. </text:p>
                    </text:list-item>
                  </text:list>
                </text:section>
                <text:section text:name="artikel_id1-3-2-2-2-2-4-10" text:style-name="artikel">
                  <text:p text:style-name="artikel_kop_titel"><text:span text:style-name="artikel_kop_label">Artikel</text:span> <text:span text:style-name="artikel_kop_nr">2.3.8</text:span> Volgorde van de overige woningzoekenden</text:p>
                  <text:list text:style-name="id1-3-2-2-2-2-4-10-2">
                    <text:list-item text:style-override="id1-3-2-2-2-2-4-10-2">
                      <text:number>1.</text:number>
                      <text:p text:style-name="al">De volgorde waarin woningzoekenden, niet zijnde houders van een urgentieverklaring, die behoren tot één van de in artikel 2.3.6, tweede lid, aanhef en onder a tot en met d, bedoelde groepen of tot één van de in artikel 2.3.6a, tweede lid aanhef en onder a tot en met i bedoelde groepen, in aanmerking komen voor een huisvestingsvergunning, wordt bepaald aan de hand van een in de volgende leden beschreven rangordecriterium.</text:p>
                    </text:list-item>
                    <text:list-item text:style-override="id1-3-2-2-2-2-4-10-3">
                      <text:number>2.</text:number>
                      <text:p text:style-name="al">De volgende rangordecriteria kunnen worden toegepast:</text:p>
                      <text:list text:style-name="id1-3-2-2-2-2-4-10-3-3">
                        <text:list-item text:style-override="id1-3-2-2-2-2-4-10-3-3-1">
                          <text:number>a.</text:number>
                          <text:p text:style-name="al">Inschrijfduur. De woningzoekende met de langste inschrijfduur komt als eerste in aanmerking voor de huisvestingsvergunning. </text:p>
                        </text:list-item>
                        <text:list-item text:style-override="id1-3-2-2-2-2-4-10-3-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2-2-4-10-4">
                      <text:number>3.</text:number>
                      <text:p text:style-name="al">Per kalenderjaar wordt ten hoogste 20% van door corporaties te huur aangeboden woonruimten het rangordecriterium loting toegepast. </text:p>
                    </text:list-item>
                  </text:list>
                </text:section>
                <text:section text:name="artikel_id1-3-2-2-2-2-4-11" text:style-name="artikel">
                  <text:p text:style-name="artikel_kop_titel"><text:span text:style-name="artikel_kop_label">Artikel</text:span> <text:span text:style-name="artikel_kop_nr">2.3.9</text:span> Directe bemiddeling</text:p>
                  <text:p text:style-name="al">In afwijking van het bepaalde in artikel 2.2.2,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2-4-11-3">
                    <text:list-item text:style-override="id1-3-2-2-2-2-4-11-3-1">
                      <text:number>a.</text:number>
                      <text:p text:style-name="al">vergunninghouders;</text:p>
                    </text:list-item>
                    <text:list-item text:style-override="id1-3-2-2-2-2-4-11-3-2">
                      <text:number>b.</text:number>
                      <text:p text:style-name="al">houders van een urgentieverklaring; en, </text:p>
                    </text:list-item>
                    <text:list-item text:style-override="id1-3-2-2-2-2-4-11-3-3">
                      <text:number>c.</text:number>
                      <text:p text:style-name="al">huishoudens bedoeld in artikel 2.3.10.</text:p>
                    </text:list-item>
                  </text:list>
                </text:section>
                <text:section text:name="artikel_id1-3-2-2-2-2-4-12" text:style-name="artikel">
                  <text:p text:style-name="artikel_kop_titel"><text:span text:style-name="artikel_kop_label">Artikel</text:span> <text:span text:style-name="artikel_kop_nr">2.3.10</text:span> Bijzondere gevallen</text:p>
                  <text:p text:style-name="al">Op verzoek van corporaties kan bij de huisvesting van huishoudens in bijzondere gevallen die voldoen aan de volgende voorwaarden, direct bemiddeld worden:</text:p>
                  <text:list text:style-name="id1-3-2-2-2-2-4-12-3">
                    <text:list-item text:style-override="id1-3-2-2-2-2-4-12-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2-4-12-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2-4-12-3-3">
                      <text:number>c.</text:number>
                      <text:p text:style-name="al">de huisvestingen op grond van dit artikel worden geregistreerd en jaarlijks gerapporteerd aan de Stuurgroep Wonen. Daarbij wordt de Stuurgroep Wonen in ieder geval medegedeeld hoeveel gevallen het per regiogemeente betrof. </text:p>
                      <text:p text:style-name="al"/>
                    </text:list-item>
                  </text:list>
                </text:section>
              </text:section>
              <text:section text:name="paragraaf_id1-3-2-2-2-2-5" text:style-name="paragraaf">
                <text:p text:style-name="paragraaf_kop"><text:span text:style-name="label">Paragraaf</text:span> <text:span text:style-name="nr">4</text:span> Experimenten woonruimteverdeling</text:p>
                <text:section text:name="artikel_id1-3-2-2-2-2-5-2" text:style-name="artikel">
                  <text:p text:style-name="artikel_kop_titel"><text:span text:style-name="artikel_kop_label">Artikel</text:span> <text:span text:style-name="artikel_kop_nr">2.4.1</text:span> Algemeen</text:p>
                  <text:list text:style-name="id1-3-2-2-2-2-5-2-2">
                    <text:list-item text:style-override="id1-3-2-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2-5-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2-5-3" text:style-name="artikel">
                  <text:p text:style-name="artikel_kop_titel"><text:span text:style-name="artikel_kop_label">Artikel</text:span> <text:span text:style-name="artikel_kop_nr">2.4.2</text:span> Experimenten met woonruimten van corporaties</text:p>
                  <text:list text:style-name="id1-3-2-2-2-2-5-3-2">
                    <text:list-item text:style-override="id1-3-2-2-2-2-5-3-2">
                      <text:number>1.</text:number>
                      <text:p text:style-name="al">Corporaties en één of meer regiogemeenten kunnen een experiment organiseren. Zij stellen daartoe de opzet van het experiment vast, welke tenminste het volgende bevat:</text:p>
                      <text:list text:style-name="id1-3-2-2-2-2-5-3-2-3">
                        <text:list-item text:style-override="id1-3-2-2-2-2-5-3-2-3-1">
                          <text:number>a.</text:number>
                          <text:p text:style-name="al">een beschrijving van het doel en de inhoud van het experiment; en,</text:p>
                        </text:list-item>
                        <text:list-item text:style-override="id1-3-2-2-2-2-5-3-2-3-2">
                          <text:number>b.</text:number>
                          <text:p text:style-name="al">het toepassingsbereik van het experiment; en,</text:p>
                        </text:list-item>
                        <text:list-item text:style-override="id1-3-2-2-2-2-5-3-2-3-3">
                          <text:number>c.</text:number>
                          <text:p text:style-name="al">de tijdsduur van het experiment; en,</text:p>
                        </text:list-item>
                        <text:list-item text:style-override="id1-3-2-2-2-2-5-3-2-3-4">
                          <text:number>d.</text:number>
                          <text:p text:style-name="al">de wijze van begeleiding van het experiment gedurende de duur van het experiment; en,</text:p>
                        </text:list-item>
                        <text:list-item text:style-override="id1-3-2-2-2-2-5-3-2-3-5">
                          <text:number>e.</text:number>
                          <text:p text:style-name="al">de wijze en punten waarop het experiment geëvalueerd wordt.</text:p>
                        </text:list-item>
                      </text:list>
                    </text:list-item>
                    <text:list-item text:style-override="id1-3-2-2-2-2-5-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2-5-3-4">
                      <text:number>3.</text:number>
                      <text:p text:style-name="al">Een experiment vangt pas aan nadat de Stuurgroep Wonen de experimentenopzet heeft goedgekeurd. Bij zijn beslissing tot goed- dan wel afkeuring van de experimentenovereenkomst neemt de Stuurgroep Wonen de belangen van een evenwichtige, rechtvaardige, doelmatige en transparante verdeling van woonruimte in acht.</text:p>
                    </text:list-item>
                  </text:list>
                </text:section>
                <text:section text:name="artikel_id1-3-2-2-2-2-5-4" text:style-name="artikel">
                  <text:p text:style-name="artikel_kop_titel"><text:span text:style-name="artikel_kop_label">Artikel</text:span> <text:span text:style-name="artikel_kop_nr">2.4.3</text:span> Experiment met overige aangewezen woonruimten</text:p>
                  <text:list text:style-name="id1-3-2-2-2-2-5-4-2">
                    <text:list-item text:style-override="id1-3-2-2-2-2-5-4-2">
                      <text:number>1.</text:number>
                      <text:p text:style-name="al">Andere verhuurders dan corporaties kunnen in samenwerking met één of meer regiogemeenten een experiment organiseren. Het bepaalde in artikel 2.4.2, eerste lid, is hierop van overeenkomstige toepassing.</text:p>
                    </text:list-item>
                    <text:list-item text:style-override="id1-3-2-2-2-2-5-4-3">
                      <text:number>2.</text:number>
                      <text:p text:style-name="al">Een experiment heeft een maximale duur van twee jaar en vangt pas aan nadat burgemeester en wethouders, na raadpleging van de Stuurgroep Wonen, de experimentenopzet hebben goedgekeurd. Bij hun beslissing omtrent goedkeuring nemen zij de belangen van een evenwichtige, rechtvaardige, doelmatige en transparante verdeling van woonruimte in acht.</text:p>
                      <text:p text:style-name="al"/>
                    </text:list-item>
                  </text:list>
                </text:section>
              </text:section>
              <text:section text:name="paragraaf_id1-3-2-2-2-2-6" text:style-name="paragraaf">
                <text:p text:style-name="paragraaf_kop"><text:span text:style-name="label">Paragraaf</text:span> <text:span text:style-name="nr">5</text:span> Urgentie</text:p>
                <text:section text:name="artikel_id1-3-2-2-2-2-6-2" text:style-name="artikel">
                  <text:p text:style-name="artikel_kop_titel"><text:span text:style-name="artikel_kop_label">Artikel</text:span> <text:span text:style-name="artikel_kop_nr">2.5.1</text:span> Bevoegdheid tot beslissen op een aanvraag om een urgentieverklaring</text:p>
                  <text:p text:style-name="al">Op een aanvraag om een urgentieverklaring beslissen burgemeester en wethouders bij wie de aanvraag ingevolge artikel 2.5.2, eerste lid, wordt ingediend.</text:p>
                </text:section>
                <text:section text:name="artikel_id1-3-2-2-2-2-6-3" text:style-name="artikel">
                  <text:p text:style-name="artikel_kop_titel"><text:span text:style-name="artikel_kop_label">Artikel</text:span> <text:span text:style-name="artikel_kop_nr">2.5.2</text:span> Aanvraag om een urgentieverklaring</text:p>
                  <text:list text:style-name="id1-3-2-2-2-2-6-3-2">
                    <text:list-item text:style-override="id1-3-2-2-2-2-6-3-2">
                      <text:number>1.</text:number>
                      <text:p text:style-name="al">Een urgentieverklaring wordt aangevraagd:</text:p>
                      <text:list text:style-name="id1-3-2-2-2-2-6-3-2-3">
                        <text:list-item text:style-override="id1-3-2-2-2-2-6-3-2-3-1">
                          <text:number>a.</text:number>
                          <text:p text:style-name="al">bij burgemeester en wethouders van de regiogemeente waar de aanvrager blijkens diens inschrijving in de basisregistratie zijn woonadres heeft; of,</text:p>
                        </text:list-item>
                        <text:list-item text:style-override="id1-3-2-2-2-2-6-3-2-3-2">
                          <text:number>b.</text:number>
                          <text:p text:style-name="al">bij burgemeester en wethouders van de regiogemeente waar de aanvrager wil gaan wonen, als de aanvrager niet in de woningmarktregio woont.</text:p>
                        </text:list-item>
                      </text:list>
                    </text:list-item>
                    <text:list-item text:style-override="id1-3-2-2-2-2-6-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2-6-3-4">
                      <text:number>3.</text:number>
                      <text:p text:style-name="al">De aanvraag gaat in ieder geval vergezeld van de volgende gegevens en bescheiden:</text:p>
                      <text:list text:style-name="id1-3-2-2-2-2-6-3-4-3">
                        <text:list-item text:style-override="id1-3-2-2-2-2-6-3-4-3-1">
                          <text:number>a.</text:number>
                          <text:p text:style-name="al">stukken waaruit blijkt dat de aanvrager als woningzoekende is ingeschreven in een aanbodinstrument;</text:p>
                        </text:list-item>
                        <text:list-item text:style-override="id1-3-2-2-2-2-6-3-4-3-2">
                          <text:number>b.</text:number>
                          <text:p text:style-name="al">informatie over de aard en de oorsprong van het huisvestingsprobleem dat aan de aanvraag ten grondslag ligt; en</text:p>
                        </text:list-item>
                        <text:list-item text:style-override="id1-3-2-2-2-2-6-3-4-3-3">
                          <text:number>c.</text:number>
                          <text:p text:style-name="al">informatie over het inkomen en het vermogen van het huishouden van aanvrager.</text:p>
                        </text:list-item>
                      </text:list>
                    </text:list-item>
                    <text:list-item text:style-override="id1-3-2-2-2-2-6-3-5">
                      <text:number>4.</text:number>
                      <text:p text:style-name="al">Het bepaalde in het vorige lid, aanhef en onder a, is niet van toepassing op een aanvraag die een verzoek om indeling in een urgentiecategorie als bedoeld in artikel 2.5.6 inhoudt.</text:p>
                    </text:list-item>
                  </text:list>
                </text:section>
                <text:section text:name="artikel_id1-3-2-2-2-2-6-4" text:style-name="artikel">
                  <text:p text:style-name="artikel_kop_titel"><text:span text:style-name="artikel_kop_label">Artikel</text:span> <text:span text:style-name="artikel_kop_nr">2.5.3</text:span> Inhoud van de urgentieverklaring</text:p>
                  <text:list text:style-name="id1-3-2-2-2-2-6-4-2">
                    <text:list-item text:style-override="id1-3-2-2-2-2-6-4-2">
                      <text:number>1.</text:number>
                      <text:p text:style-name="al">De urgentieverklaring bevat een zoekprofiel voor woonruimte.</text:p>
                    </text:list-item>
                    <text:list-item text:style-override="id1-3-2-2-2-2-6-4-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2-6-4-4">
                      <text:number>3.</text:number>
                      <text:p text:style-name="al">Het zoekprofiel bevat voorts het zoekgebied waarvoor de urgentieverklaring geldig is.</text:p>
                    </text:list-item>
                    <text:list-item text:style-override="id1-3-2-2-2-2-6-4-5">
                      <text:number>4.</text:number>
                      <text:p text:style-name="al">De urgentieverklaring bevat verder de volgende informatie:</text:p>
                      <text:list text:style-name="id1-3-2-2-2-2-6-4-5-3">
                        <text:list-item text:style-override="id1-3-2-2-2-2-6-4-5-3-1">
                          <text:number>a.</text:number>
                          <text:p text:style-name="al">de naam, het adres en de woonplaats van aanvrager;</text:p>
                        </text:list-item>
                        <text:list-item text:style-override="id1-3-2-2-2-2-6-4-5-3-2">
                          <text:number>b.</text:number>
                          <text:p text:style-name="al">de geboortedatum van aanvrager;</text:p>
                        </text:list-item>
                        <text:list-item text:style-override="id1-3-2-2-2-2-6-4-5-3-3">
                          <text:number>c.</text:number>
                          <text:p text:style-name="al">het dossiernummer van de aanvraag;</text:p>
                        </text:list-item>
                        <text:list-item text:style-override="id1-3-2-2-2-2-6-4-5-3-4">
                          <text:number>d.</text:number>
                          <text:p text:style-name="al">de termijn gedurende welke de urgentieverklaring geldig is.</text:p>
                        </text:list-item>
                      </text:list>
                    </text:list-item>
                  </text:list>
                </text:section>
                <text:section text:name="artikel_id1-3-2-2-2-2-6-5" text:style-name="artikel">
                  <text:p text:style-name="artikel_kop_titel"><text:span text:style-name="artikel_kop_label">Artikel</text:span> <text:span text:style-name="artikel_kop_nr">2.5.4</text:span> Het zoekgebied</text:p>
                  <text:list text:style-name="id1-3-2-2-2-2-6-5-2">
                    <text:list-item text:style-override="id1-3-2-2-2-2-6-5-2">
                      <text:number>1.</text:number>
                      <text:p text:style-name="al">Het zoekgebied omvat de gemeente van burgemeester en wethouders die de urgentieverklaring hebben verleend.</text:p>
                    </text:list-item>
                    <text:list-item text:style-override="id1-3-2-2-2-2-6-5-3">
                      <text:number>2.</text:number>
                      <text:p text:style-name="al">Het bepaalde in de volgende leden is uitsluitend van toepassing op een urgentieverklaring waarmee de woningzoekende is ingedeeld in een in artikel 2.5.8 genoemde urgentiecategorie.</text:p>
                    </text:list-item>
                    <text:list-item text:style-override="id1-3-2-2-2-2-6-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2-6-5-4-3">
                        <text:list-item text:style-override="id1-3-2-2-2-2-6-5-4-3-1">
                          <text:number>a.</text:number>
                          <text:p text:style-name="al">het zoekgebied wijzigen zodat het hun gemeente omvat. Met de wijziging van het zoekgebied komt een eerder in het zoekprofiel opgenomen zoekgebied te vervallen; en,</text:p>
                        </text:list-item>
                        <text:list-item text:style-override="id1-3-2-2-2-2-6-5-4-3-2">
                          <text:number>b.</text:number>
                          <text:p text:style-name="al">de in het zoekprofiel opgenomen woningtypen wijzigen in het voor de ontvangende gemeente, gelet op de toepasselijke urgentiecategorie, met inachtneming van het bepaalde in artikel 2.5.3, tweede lid, gangbare woningtype of woningtypen.</text:p>
                        </text:list-item>
                      </text:list>
                    </text:list-item>
                    <text:list-item text:style-override="id1-3-2-2-2-2-6-5-5">
                      <text:number>4.</text:number>
                      <text:p text:style-name="al">Burgemeester en wethouders kunnen de in het derde lid bedoelde wijziging van het zoekgebied weigeren indien naar hun oordeel de onevenwichtige en onrechtvaardige effecten van schaarste aan goedkope woonruimte daartoe nopen. </text:p>
                    </text:list-item>
                    <text:list-item text:style-override="id1-3-2-2-2-2-6-5-6">
                      <text:number>5.</text:number>
                      <text:p text:style-name="al">Burgemeester en wethouders beslissen binnen een termijn van vier weken op een verzoek om wijziging van het zoekgebied, bedoeld in het derde lid.</text:p>
                    </text:list-item>
                  </text:list>
                </text:section>
                <text:section text:name="artikel_id1-3-2-2-2-2-6-6" text:style-name="artikel">
                  <text:p text:style-name="artikel_kop_titel"><text:span text:style-name="artikel_kop_label">Artikel</text:span> <text:span text:style-name="artikel_kop_nr">2.5.5</text:span> Algemene weigeringsgronden urgentieverklaring</text:p>
                  <text:list text:style-name="id1-3-2-2-2-2-6-6-2">
                    <text:list-item text:style-override="id1-3-2-2-2-2-6-6-2">
                      <text:number>1.</text:number>
                      <text:p text:style-name="al">Burgemeester en wethouders weigeren de urgentieverklaring indien naar hun oordeel sprake is van één of meerdere van de volgende omstandigheden:</text:p>
                      <text:list text:style-name="id1-3-2-2-2-2-6-6-2-3">
                        <text:list-item text:style-override="id1-3-2-2-2-2-6-6-2-3-1">
                          <text:number>a.</text:number>
                          <text:p text:style-name="al">het huishouden van de aanvrager voldoet niet aan de in artikel 2.2.1 genoemde eisen;</text:p>
                        </text:list-item>
                        <text:list-item text:style-override="id1-3-2-2-2-2-6-6-2-3-2">
                          <text:number>b.</text:number>
                          <text:p text:style-name="al">er is geen sprake van een urgent huisvestingsprobleem;</text:p>
                        </text:list-item>
                        <text:list-item text:style-override="id1-3-2-2-2-2-6-6-2-3-3">
                          <text:number>c.</text:number>
                          <text:p text:style-name="al">de aanvrager kon het huisvestingsprobleem redelijkerwijs voorkomen of kan het huisvestingsprobleem redelijkerwijs op een andere wijze oplossen; </text:p>
                        </text:list-item>
                        <text:list-item text:style-override="id1-3-2-2-2-2-6-6-2-3-4">
                          <text:number>d.</text:number>
                          <text:p text:style-name="al">het huisvestingsprobleem kon worden voorkomen of kan worden opgelost door gebruik te maken van een voorliggende voorziening;</text:p>
                        </text:list-item>
                        <text:list-item text:style-override="id1-3-2-2-2-2-6-6-2-3-5">
                          <text:number>e.</text:number>
                          <text:p text:style-name="al">het aan de aanvraag ten grondslag liggende huisvestingsprobleem is ontstaan als gevolg van een verwijtbaar doen of nalaten van aanvrager of een lid van zijn huishouden;</text:p>
                        </text:list-item>
                        <text:list-item text:style-override="id1-3-2-2-2-2-6-6-2-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2-6-6-2-3-7">
                          <text:number>g.</text:number>
                          <text:p text:style-name="al">de aanvraag is ingediend binnen twee jaar nadat een eerder aan aanvrager of een lid van zijn huishouden verleende urgentieverklaring is vervallen of ingetrokken met toepassing van artikel 2.5.9 of 2.5.10;</text:p>
                        </text:list-item>
                        <text:list-item text:style-override="id1-3-2-2-2-2-6-6-2-3-8">
                          <text:number>h.</text:number>
                          <text:p text:style-name="al">de aanvrager is niet in staat om in zijn bestaan of in de kosten van bewoning van zelfstandige woonruimte te voorzien;</text:p>
                        </text:list-item>
                        <text:list-item text:style-override="id1-3-2-2-2-2-6-6-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2-6-6-2-3-10">
                          <text:number>j.</text:number>
                          <text:p text:style-name="al">het huishoudinkomen de DAEB-norm overschrijdt.</text:p>
                        </text:list-item>
                      </text:list>
                    </text:list-item>
                    <text:list-item text:style-override="id1-3-2-2-2-2-6-6-3">
                      <text:number>2.</text:number>
                      <text:p text:style-name="al">Indien de aanvraag betrekking heeft op indeling in een urgentiecategorie bedoeld in artikel 2.5.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2-6-6-4">
                      <text:number>3.</text:number>
                      <text:p text:style-name="al">Burgemeester en wethouders weigeren vervolgens het aangevraagde indien de aanvrager niet valt onder één van de in artikel 2.5.6 tot en met 2.5.8 opgenomen urgentiecategorieën.</text:p>
                    </text:list-item>
                  </text:list>
                </text:section>
                <text:section text:name="artikel_id1-3-2-2-2-2-6-7" text:style-name="artikel">
                  <text:p text:style-name="artikel_kop_titel"><text:span text:style-name="artikel_kop_label">Artikel</text:span> <text:span text:style-name="artikel_kop_nr">2.5.6</text:span> Wettelijke urgentiecategorieën en vergunninghouders</text:p>
                  <text:list text:style-name="id1-3-2-2-2-2-6-7-2">
                    <text:list-item text:style-override="id1-3-2-2-2-2-6-7-2">
                      <text:number>1.</text:number>
                      <text:p text:style-name="al">Een urgentieverklaring kan worden verleend indien zich geen van de in artikel 2.5.5, eerste lid, aanhef en onder a tot en met h en j genoemde omstandigheden voordoet en de aanvrager tot tenminste één van de volgende urgentiecategorieën behoort:</text:p>
                      <text:list text:style-name="id1-3-2-2-2-2-6-7-2-3">
                        <text:list-item text:style-override="id1-3-2-2-2-2-6-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dringend noodzakelijk is;</text:p>
                        </text:list-item>
                        <text:list-item text:style-override="id1-3-2-2-2-2-6-7-2-3-2">
                          <text:number>b.</text:number>
                          <text:p text:style-name="al">woningzoekenden waarvan de voorziening in de behoefte aan in de desbetreffende regiogemeente gelegen woonruimte als gevolg van het verlenen of ontvangen van mantelzorg in de regiogemeente naar het oordeel van burgemeester en wethouders voor aanvrager dringend noodzakelijk is.</text:p>
                        </text:list-item>
                      </text:list>
                    </text:list-item>
                    <text:list-item text:style-override="id1-3-2-2-2-2-6-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2-6-7-3-3">
                        <text:list-item text:style-override="id1-3-2-2-2-2-6-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2-6-7-3-3-2">
                          <text:number>b.</text:number>
                          <text:p text:style-name="al">de woningzoekende heeft niet eerder aangeboden woonruimte geweigerd.</text:p>
                        </text:list-item>
                      </text:list>
                    </text:list-item>
                  </text:list>
                </text:section>
                <text:section text:name="artikel_id1-3-2-2-2-2-6-8" text:style-name="artikel">
                  <text:p text:style-name="artikel_kop_titel"><text:span text:style-name="artikel_kop_label">Artikel</text:span> <text:span text:style-name="artikel_kop_nr">2.5.7</text:span> Urgentiecategorie uitstroom</text:p>
                  <text:list text:style-name="id1-3-2-2-2-2-6-8-2">
                    <text:list-item text:style-override="id1-3-2-2-2-2-6-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2-6-8-2-3">
                        <text:list-item text:style-override="id1-3-2-2-2-2-6-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2-6-8-2-3-2">
                          <text:number>b.</text:number>
                          <text:p text:style-name="al">geen van de in artikel 2.5.5, eerste lid, aanhef en onder a, c, d, f, h of j genoemde omstandigheden zich voordoet; en,</text:p>
                        </text:list-item>
                        <text:list-item text:style-override="id1-3-2-2-2-2-6-8-2-3-3">
                          <text:number>c.</text:number>
                          <text:p text:style-name="al">de aanvrager, naar het oordeel van burgemeester en wethouders voldoende zelfredzaam is.</text:p>
                        </text:list-item>
                      </text:list>
                    </text:list-item>
                    <text:list-item text:style-override="id1-3-2-2-2-2-6-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2-6-8-4">
                      <text:number>3.</text:number>
                      <text:p text:style-name="al">In afwijking van het bepaalde in artikel 2.5.1. en artikel 2.5.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2-6-8-5">
                      <text:number>4.</text:number>
                      <text:p text:style-name="al">In afwijking van het bepaalde in artikel 2.5.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2-6-8-6">
                      <text:number>5.</text:number>
                      <text:p text:style-name="al">Het college van burgemeester en wethouders van de regiogemeente die tot het in de urgentieverklaring opgenomen zoekgebied behoort, stelt het in de urgentieverklaring op te nemen woningtype vast, overeenkomstig het bepaalde in artikel 2.5.3, tweede lid.</text:p>
                    </text:list-item>
                  </text:list>
                </text:section>
                <text:section text:name="artikel_id1-3-2-2-2-2-6-9" text:style-name="artikel">
                  <text:p text:style-name="artikel_kop_titel"><text:span text:style-name="artikel_kop_label">Artikel</text:span> <text:span text:style-name="artikel_kop_nr">2.5.8</text:span> Overige urgentiecategorieën</text:p>
                  <text:list text:style-name="id1-3-2-2-2-2-6-9-2">
                    <text:list-item text:style-override="id1-3-2-2-2-2-6-9-2">
                      <text:number>1.</text:number>
                      <text:p text:style-name="al">Een urgentieverklaring kan worden verleend indien zich geen van de in artikel 2.5.5, eerste en tweede lid, genoemde omstandigheden voordoet en de aanvrager tot tenminste één van de volgende urgentiecategorieën behoort:</text:p>
                      <text:list text:style-name="id1-3-2-2-2-2-6-9-2-3">
                        <text:list-item text:style-override="id1-3-2-2-2-2-6-9-2-3-1">
                          <text:number>a.</text:number>
                          <text:p text:style-name="al">woningzoekenden die in een acute noodsituatie verkeren;</text:p>
                        </text:list-item>
                        <text:list-item text:style-override="id1-3-2-2-2-2-6-9-2-3-2">
                          <text:number>b.</text:number>
                          <text:p text:style-name="al">woningzoekenden, met inbegrip van de situatie waarin dit slechts geldt voor één lid van het huishouden van een woningzoekende, die op grond van medische of sociale redenen dringend woonruimte behoeven, omdat zij in een levens ontwrichtende woonsituatie verkeren, die naar het oordeel van burgemeester en wethouders alleen opgelost kan worden door verhuizing naar een andere zelfstandige woonruimte, voor zover zij niet behoren tot de in artikel 2.5.7 bedoelde urgentiecategorie;</text:p>
                        </text:list-item>
                        <text:list-item text:style-override="id1-3-2-2-2-2-6-9-2-3-3">
                          <text:number>c.</text:number>
                          <text:p text:style-name="al">woningzoekenden waarvan de huidige woonruimte behoort tot een door burgemeester en wethouders op grond van het tweede lid aangewezen complex;</text:p>
                        </text:list-item>
                        <text:list-item text:style-override="id1-3-2-2-2-2-6-9-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2-6-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2-6-9-4">
                      <text:number>3.</text:number>
                      <text:p text:style-name="al">Op de urgentiecategorieën bedoeld in het eerste lid, aanhef en onder a en c, is het bepaalde in artikel 2.5.5, eerste lid aanhef en onder j en het bepaalde in artikel 2.5.3, tweede lid, niet van toepassing.</text:p>
                    </text:list-item>
                  </text:list>
                </text:section>
                <text:section text:name="artikel_id1-3-2-2-2-2-6-10" text:style-name="artikel">
                  <text:p text:style-name="artikel_kop_titel"><text:span text:style-name="artikel_kop_label">Artikel</text:span> <text:span text:style-name="artikel_kop_nr">2.5.8a</text:span> Sociaal medische urgentie</text:p>
                  <text:list text:style-name="id1-3-2-2-2-2-6-10-2">
                    <text:list-item text:style-override="id1-3-2-2-2-2-6-10-2">
                      <text:number>1.</text:number>
                      <text:p text:style-name="al">Een urgentieverklaring kan worden verleend indien zich geen van de in artikel 2.5.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list-item>
                    <text:list-item text:style-override="id1-3-2-2-2-2-6-10-3">
                      <text:number>2.</text:number>
                      <text:p text:style-name="al">Van een levensontwrichtende woonsituatie als bedoeld in het eerste lid is sprake:</text:p>
                      <text:list text:style-name="id1-3-2-2-2-2-6-10-3-3">
                        <text:list-item text:style-override="id1-3-2-2-2-2-6-10-3-3-1">
                          <text:number>a.</text:number>
                          <text:p text:style-name="al">indien een of meerdere leden van het huishouden van aanvrager ernstige medische beperkingen heeft;</text:p>
                        </text:list-item>
                        <text:list-item text:style-override="id1-3-2-2-2-2-6-10-3-3-2">
                          <text:number>b.</text:number>
                          <text:p text:style-name="al">bij dakloosheid of dreigende dakloosheid van een huishouden waarvan minderjarige kinderen deel uitmaken; </text:p>
                        </text:list-item>
                        <text:list-item text:style-override="id1-3-2-2-2-2-6-10-3-3-3">
                          <text:number>c.</text:number>
                          <text:p text:style-name="al">indien een of meerdere leden van het huishouden van aanvrager met geweld bedreigd wordt of het slachtoffer is van geweld; of,</text:p>
                        </text:list-item>
                        <text:list-item text:style-override="id1-3-2-2-2-2-6-10-3-3-4">
                          <text:number>d.</text:number>
                          <text:p text:style-name="al">indien het huishouden naar het oordeel van burgemeester en wethouders onevenredig hoge woonlasten heeft.</text:p>
                        </text:list-item>
                      </text:list>
                    </text:list-item>
                  </text:list>
                </text:section>
                <text:section text:name="artikel_id1-3-2-2-2-2-6-11" text:style-name="artikel">
                  <text:p text:style-name="artikel_kop_titel"><text:span text:style-name="artikel_kop_label">Artikel</text:span> <text:span text:style-name="artikel_kop_nr">2.5.9</text:span> Geldigheid van de urgentieverklaring</text:p>
                  <text:list text:style-name="id1-3-2-2-2-2-6-11-2">
                    <text:list-item text:style-override="id1-3-2-2-2-2-6-11-2">
                      <text:number>1.</text:number>
                      <text:p text:style-name="al">Het bepaalde in dit artikel is niet van toepassing op de SV-urgentieverklaring en de urgentieverklaringen waarmee een woningzoekende is ingedeeld in een urgentiecategorie als bedoeld in artikel 2.5.6, tweede lid, of artikel 2.5.7, eerste lid.</text:p>
                    </text:list-item>
                    <text:list-item text:style-override="id1-3-2-2-2-2-6-11-3">
                      <text:number>2.</text:number>
                      <text:p text:style-name="al">De urgentieverklaring vervalt:</text:p>
                      <text:list text:style-name="id1-3-2-2-2-2-6-11-3-3">
                        <text:list-item text:style-override="id1-3-2-2-2-2-6-11-3-3-1">
                          <text:number>a.</text:number>
                          <text:p text:style-name="al">nadat de houder ervan niet meer behoort tot de urgentiecategorie welke aanleiding was voor verlening van de urgentieverklaring; of,</text:p>
                        </text:list-item>
                        <text:list-item text:style-override="id1-3-2-2-2-2-6-11-3-3-2">
                          <text:number>b.</text:number>
                          <text:p text:style-name="al">na verloop van een termijn van 26 weken na verlening van de urgentieverklaring.</text:p>
                        </text:list-item>
                      </text:list>
                    </text:list-item>
                    <text:list-item text:style-override="id1-3-2-2-2-2-6-11-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2-6-11-4-3">
                        <text:list-item text:style-override="id1-3-2-2-2-2-6-11-4-3-1">
                          <text:number>a.</text:number>
                          <text:p text:style-name="al">de omstandigheden bedoeld in artikel 2.5.5, eerste lid, zich niet voordoen;</text:p>
                        </text:list-item>
                        <text:list-item text:style-override="id1-3-2-2-2-2-6-11-4-3-2">
                          <text:number>b.</text:number>
                          <text:p text:style-name="al">de houder van de urgentieverklaring nog steeds valt in de urgentiecategorie welke aanleiding was voor verlening van de urgentieverklaring.</text:p>
                        </text:list-item>
                      </text:list>
                    </text:list-item>
                    <text:list-item text:style-override="id1-3-2-2-2-2-6-11-5">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2-6-12" text:style-name="artikel">
                  <text:p text:style-name="artikel_kop_titel"><text:span text:style-name="artikel_kop_label">Artikel</text:span> <text:span text:style-name="artikel_kop_nr">2.5.10</text:span> Wijzigen en intrekken van de urgentieverklaring</text:p>
                  <text:list text:style-name="id1-3-2-2-2-2-6-12-2">
                    <text:list-item text:style-override="id1-3-2-2-2-2-6-12-2">
                      <text:number>1.</text:number>
                      <text:p text:style-name="al">Het bepaalde in dit artikel is niet van toepassing op de SV-urgentieverklaring.</text:p>
                    </text:list-item>
                    <text:list-item text:style-override="id1-3-2-2-2-2-6-12-3">
                      <text:number>2.</text:number>
                      <text:p text:style-name="al">Burgemeester en wethouders trekken de urgentieverklaring in indien:</text:p>
                      <text:list text:style-name="id1-3-2-2-2-2-6-12-3-3">
                        <text:list-item text:style-override="id1-3-2-2-2-2-6-12-3-3-1">
                          <text:number>a.</text:number>
                          <text:p text:style-name="al">bij de aanvraag onjuiste of onvolledige gegevens zijn verstrekt en er, indien juiste of volledige gegevens verstrekt zouden zijn geweest, de urgentieverklaring zou zijn geweigerd;</text:p>
                        </text:list-item>
                        <text:list-item text:style-override="id1-3-2-2-2-2-6-12-3-3-2">
                          <text:number>b.</text:number>
                          <text:p text:style-name="al">de houder van de urgentieverklaring niet meer behoort tot de urgentiecategorie welke aanleiding was voor verlening van de urgentieverklaring of zich één of meer toepasselijke, in artikel 2.5.5, eerste lid, opgenomen en op de desbetreffende urgentiecategorie toepasselijke weigeringsgronden voordoen;</text:p>
                        </text:list-item>
                        <text:list-item text:style-override="id1-3-2-2-2-2-6-12-3-3-3">
                          <text:number>c.</text:number>
                          <text:p text:style-name="al">de houder van de urgentieverklaring daartoe verzoekt; of,</text:p>
                        </text:list-item>
                        <text:list-item text:style-override="id1-3-2-2-2-2-6-12-3-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2-6-12-4">
                      <text:number>3.</text:number>
                      <text:p text:style-name="al">Burgemeester en wethouders kunnen de urgentieverklaring wijzigen indien:</text:p>
                      <text:list text:style-name="id1-3-2-2-2-2-6-12-4-3">
                        <text:list-item text:style-override="id1-3-2-2-2-2-6-12-4-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2-6-12-4-3-2">
                          <text:number>b.</text:number>
                          <text:p text:style-name="al">de houder van de urgentieverklaring behoort tot een andere urgentiecategorie dan die welke aanleiding was voor verlening van de urgentieverklaring.</text:p>
                        </text:list-item>
                      </text:list>
                    </text:list-item>
                    <text:list-item text:style-override="id1-3-2-2-2-2-6-12-5">
                      <text:number>4.</text:number>
                      <text:p text:style-name="al">Ter voorbereiding van een besluit tot intrekking of wijziging van de urgentieverklaring kunnen burgemeester en wethouders zich laten adviseren door een ter zake deskundig persoon.</text:p>
                    </text:list-item>
                    <text:list-item text:style-override="id1-3-2-2-2-2-6-12-6">
                      <text:number>5.</text:number>
                      <text:p text:style-name="al">Indien burgemeester en wethouders een voorwaarde aan de urgentieverklaring hebben verbonden, treedt de urgentieverklaring pas in werking als aan de voorwaarde is voldaan.</text:p>
                    </text:list-item>
                  </text:list>
                </text:section>
                <text:section text:name="artikel_id1-3-2-2-2-2-6-13" text:style-name="artikel">
                  <text:p text:style-name="artikel_kop_titel"><text:span text:style-name="artikel_kop_label">Artikel</text:span> <text:span text:style-name="artikel_kop_nr">2.5.11</text:span> Hardheidsclausule</text:p>
                  <text:list text:style-name="id1-3-2-2-2-2-6-13-2">
                    <text:list-item text:style-override="id1-3-2-2-2-2-6-13-2">
                      <text:number>1.</text:number>
                      <text:p text:style-name="al">Burgemeester en wethouders zijn, indien toepassing van deze verordening zou leiden tot weigering van een urgentieverklaring, bevoegd om toch een urgentieverklaring toe te kennen indien:</text:p>
                      <text:list text:style-name="id1-3-2-2-2-2-6-13-2-3">
                        <text:list-item text:style-override="id1-3-2-2-2-2-6-13-2-3-1">
                          <text:number>a.</text:number>
                          <text:p text:style-name="al">weigering van een urgentieverklaring leidt tot een schrijnende situatie; en,</text:p>
                        </text:list-item>
                        <text:list-item text:style-override="id1-3-2-2-2-2-6-13-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2-6-13-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section>
                <text:section text:name="artikel_id1-3-2-2-2-2-6-14" text:style-name="artikel">
                  <text:p text:style-name="artikel_kop_titel"><text:span text:style-name="artikel_kop_label">Artikel</text:span> <text:span text:style-name="artikel_kop_nr">2.5.12</text:span> Overgangsrecht urgentieverklaringen</text:p>
                  <text:p text:style-name="al">Urgentieverklaringen die zijn verleend op grond van de Huisvestingsverordening gemeente Uithoorn 2016, worden gelijkgesteld met de op grond van artikel 2.5.1 van deze verordening te verlenen urgentieverklaringen.</text:p>
                </text:section>
              </text:section>
              <text:p text:style-name="afdeling_bottom"/>
            </text:section>
            <text:section text:name="afdeling_id1-3-2-2-2-3" text:style-name="afdeling">
              <text:p text:style-name="afdeling_kop"><text:span text:style-name="label">AFDELING</text:span> <text:span text:style-name="nr">II</text:span> VERDELING VAN STANDPLAATSEN WOONWAGENS</text:p>
              <text:section text:name="paragraaf_id1-3-2-2-2-3-2" text:style-name="paragraaf">
                <text:p text:style-name="paragraaf_kop"><text:span text:style-name="label">Paragraaf</text:span> <text:span text:style-name="nr">6</text:span> Standplaatsen voor woonwagens</text:p>
                <text:section text:name="artikel_id1-3-2-2-2-3-2-2" text:style-name="artikel">
                  <text:p text:style-name="artikel_kop_titel"><text:span text:style-name="artikel_kop_label">Artikel</text:span> <text:span text:style-name="artikel_kop_nr">2.6.1</text:span> Reikwijdte</text:p>
                  <text:p text:style-name="al">Alle standplaatsen, bestemd voor het plaatsen van een woonwagen, worden aangewezen als woonruimte als bedoeld in artikel 1, onder vv, van de verordening.</text:p>
                </text:section>
                <text:section text:name="artikel_id1-3-2-2-2-3-2-3" text:style-name="artikel">
                  <text:p text:style-name="artikel_kop_titel"><text:span text:style-name="artikel_kop_label">Artikel</text:span> <text:span text:style-name="artikel_kop_nr">2.6.2</text:span> Vergunningplicht</text:p>
                  <text:p text:style-name="al">Het is verboden zonder een huisvestingsvergunning een aangewezen standplaats in gebruik te nemen of te geven.</text:p>
                </text:section>
                <text:section text:name="artikel_id1-3-2-2-2-3-2-4" text:style-name="artikel">
                  <text:p text:style-name="artikel_kop_titel"><text:span text:style-name="artikel_kop_label">Artikel</text:span> <text:span text:style-name="artikel_kop_nr">2.6.3</text:span> Inschrijving register</text:p>
                  <text:list text:style-name="id1-3-2-2-2-3-2-4-2">
                    <text:list-item text:style-override="id1-3-2-2-2-3-2-4-2">
                      <text:number>1.</text:number>
                      <text:p text:style-name="al">Burgemeester en wethouders houden een register bij van standplaatszoekenden. Het register vermeldt de standplaatszoekenden in volgorde van inschrijvingsdatum. </text:p>
                    </text:list-item>
                    <text:list-item text:style-override="id1-3-2-2-2-3-2-4-3">
                      <text:number>2.</text:number>
                      <text:p text:style-name="al">Om op de in het eerste lid genoemde lijst te kunnen worden ingeschreven moet de standplaatsgerechtigde aantonen dat hij voldoet aan de criteria genoemd in artikel 2.6.5.</text:p>
                    </text:list-item>
                    <text:list-item text:style-override="id1-3-2-2-2-3-2-4-4">
                      <text:number>3.</text:number>
                      <text:p text:style-name="al">De inschrijving in het register is geldig voor één jaar. Burgemeester en wethouders kunnen de termijn van de inschrijving verlengen.</text:p>
                    </text:list-item>
                    <text:list-item text:style-override="id1-3-2-2-2-3-2-4-5">
                      <text:number>4.</text:number>
                      <text:p text:style-name="al">Burgemeester en wethouders verstrekken aan de standplaatszoekende een bewijs van inschrijving, waarop in ieder geval de volgende gegevens zijn vermeld:</text:p>
                      <text:list text:style-name="id1-3-2-2-2-3-2-4-5-3">
                        <text:list-item text:style-override="id1-3-2-2-2-3-2-4-5-3-1">
                          <text:number>a.</text:number>
                          <text:p text:style-name="al">inschrijvingsnummer;</text:p>
                        </text:list-item>
                        <text:list-item text:style-override="id1-3-2-2-2-3-2-4-5-3-2">
                          <text:number>b.</text:number>
                          <text:p text:style-name="al">datum van inschrijving;</text:p>
                        </text:list-item>
                        <text:list-item text:style-override="id1-3-2-2-2-3-2-4-5-3-3">
                          <text:number>c.</text:number>
                          <text:p text:style-name="al">naam en adres van aanvrager.</text:p>
                        </text:list-item>
                      </text:list>
                    </text:list-item>
                    <text:list-item text:style-override="id1-3-2-2-2-3-2-4-6">
                      <text:number>5.</text:number>
                      <text:p text:style-name="al">Burgemeester en wethouders halen een inschrijving door in het register indien:</text:p>
                      <text:list text:style-name="id1-3-2-2-2-3-2-4-6-3">
                        <text:list-item text:style-override="id1-3-2-2-2-3-2-4-6-3-1">
                          <text:number>a.</text:number>
                          <text:p text:style-name="al">de standplaatszoekende niet meer aan de vereisten voor inschrijving voldoet;</text:p>
                        </text:list-item>
                        <text:list-item text:style-override="id1-3-2-2-2-3-2-4-6-3-2">
                          <text:number>b.</text:number>
                          <text:p text:style-name="al">de standplaatszoekende daarom verzoekt;</text:p>
                        </text:list-item>
                        <text:list-item text:style-override="id1-3-2-2-2-3-2-4-6-3-3">
                          <text:number>c.</text:number>
                          <text:p text:style-name="al">de standplaatszoekende is overleden;</text:p>
                        </text:list-item>
                        <text:list-item text:style-override="id1-3-2-2-2-3-2-4-6-3-4">
                          <text:number>d.</text:number>
                          <text:p text:style-name="al">de geldigheidstermijn van de inschrijving is verstreken; </text:p>
                        </text:list-item>
                        <text:list-item text:style-override="id1-3-2-2-2-3-2-4-6-3-5">
                          <text:number>e.</text:number>
                          <text:p text:style-name="al">de standplaatszoekende een standplaats of woning in Nederland krijgt toegewezen en deze accepteert;</text:p>
                        </text:list-item>
                        <text:list-item text:style-override="id1-3-2-2-2-3-2-4-6-3-6">
                          <text:number>f.</text:number>
                          <text:p text:style-name="al">de standplaatszoekende een standplaats achterlaat bij toewijzen en acceptatie van een woning;</text:p>
                        </text:list-item>
                        <text:list-item text:style-override="id1-3-2-2-2-3-2-4-6-3-7">
                          <text:number>g.</text:number>
                          <text:p text:style-name="al">de standplaatszoekende gegevens heeft verstrekt bij de inschrijving waarvan deze wist of redelijkerwijs kan vermoeden dat zij onjuist of onvolledig waren;</text:p>
                        </text:list-item>
                        <text:list-item text:style-override="id1-3-2-2-2-3-2-4-6-3-8">
                          <text:number>h.</text:number>
                          <text:p text:style-name="al">de standplaatszoekende niet binnen tien dagen zijn inschrijving heeft gecontinueerd door inzending van een door burgemeester en wethouders te verstrekken enquêteformulier.</text:p>
                        </text:list-item>
                      </text:list>
                    </text:list-item>
                  </text:list>
                </text:section>
                <text:section text:name="artikel_id1-3-2-2-2-3-2-5" text:style-name="artikel">
                  <text:p text:style-name="artikel_kop_titel"><text:span text:style-name="artikel_kop_label">Artikel</text:span> <text:span text:style-name="artikel_kop_nr">2.6.4</text:span> In te dienen bescheiden</text:p>
                  <text:list text:style-name="id1-3-2-2-2-3-2-5-2">
                    <text:list-item text:style-override="id1-3-2-2-2-3-2-5-2">
                      <text:number>1.</text:number>
                      <text:p text:style-name="al">Bij inschrijving in het register worden de volgende bescheiden overgelegd:</text:p>
                      <text:list text:style-name="id1-3-2-2-2-3-2-5-2-3">
                        <text:list-item text:style-override="id1-3-2-2-2-3-2-5-2-3-1">
                          <text:number>a.</text:number>
                          <text:p text:style-name="al">een uittreksel uit de Gemeentelijke Basisadministratie van de woonplaats van aanvrager;</text:p>
                        </text:list-item>
                        <text:list-item text:style-override="id1-3-2-2-2-3-2-5-2-3-2">
                          <text:number>b.</text:number>
                          <text:p text:style-name="al">een geldig identiteitsbewijs;</text:p>
                        </text:list-item>
                        <text:list-item text:style-override="id1-3-2-2-2-3-2-5-2-3-3">
                          <text:number>c.</text:number>
                          <text:p text:style-name="al">een geldig verblijfsdocument indien aanvrager niet de Nederlandse nationaliteit bezit;</text:p>
                        </text:list-item>
                        <text:list-item text:style-override="id1-3-2-2-2-3-2-5-2-3-4">
                          <text:number>d.</text:number>
                          <text:p text:style-name="al">bewijzen van inkomsten waaruit het huidige inkomen van het huishouden blijkt;</text:p>
                        </text:list-item>
                        <text:list-item text:style-override="id1-3-2-2-2-3-2-5-2-3-5">
                          <text:number>e.</text:number>
                          <text:p text:style-name="al">indien de aanvrager behoort tot de groep personen genoemd in artikel 18 van de voormalige Woonwagenwet: een bewonersverklaring waaruit blijkt dat de woningzoekende daadwerkelijk tot de traditionele doelgroep behoort.</text:p>
                        </text:list-item>
                      </text:list>
                    </text:list-item>
                    <text:list-item text:style-override="id1-3-2-2-2-3-2-5-3">
                      <text:number>2.</text:number>
                      <text:p text:style-name="al">Burgemeester en wethouders zijn bevoegd om nadere gegevens te vragen die nodig zijn om de inschrijving te beoordelen.</text:p>
                    </text:list-item>
                  </text:list>
                </text:section>
                <text:section text:name="artikel_id1-3-2-2-2-3-2-6" text:style-name="artikel">
                  <text:p text:style-name="artikel_kop_titel"><text:span text:style-name="artikel_kop_label">Artikel</text:span> <text:span text:style-name="artikel_kop_nr">2.6.5</text:span> Criteria voor vergunningverlening</text:p>
                  <text:list text:style-name="id1-3-2-2-2-3-2-6-2">
                    <text:list-item text:style-override="id1-3-2-2-2-3-2-6-2">
                      <text:number>3.</text:number>
                      <text:p text:style-name="al">Burgemeester en wethouders verlenen de huisvestingsvergunning voor het betrekken van een standplaats, indien het huishouden voldoet aan de voorwaarden genoemd in artikel 2.2.1 en het huishouden volgens de volgordebepaling bedoeld in artikel 2.6.7 als eerste voor de standplaats in aanmerking komt.</text:p>
                    </text:list-item>
                    <text:list-item text:style-override="id1-3-2-2-2-3-2-6-3">
                      <text:number>4.</text:number>
                      <text:p text:style-name="al">Artikel 2.2.5, 2.2.6 en 2.2.7, eerste lid, zijn van overeenkomstige toepassing.</text:p>
                    </text:list-item>
                    <text:list-item text:style-override="id1-3-2-2-2-3-2-6-4">
                      <text:number>5.</text:number>
                      <text:p text:style-name="al">Er kan één huisvestingsvergunning per huishouden worden verstrekt.</text:p>
                    </text:list-item>
                  </text:list>
                </text:section>
                <text:section text:name="artikel_id1-3-2-2-2-3-2-7" text:style-name="artikel">
                  <text:p text:style-name="artikel_kop_titel"><text:span text:style-name="artikel_kop_label">Artikel</text:span> <text:span text:style-name="artikel_kop_nr">2.6.6</text:span> Intrekken vergunning</text:p>
                  <text:p text:style-name="al">Burgemeester en wethouders kunnen een huisvestingsvergunning intrekken, indien:</text:p>
                  <text:list text:style-name="id1-3-2-2-2-3-2-7-3">
                    <text:list-item text:style-override="id1-3-2-2-2-3-2-7-3-1">
                      <text:number>a.</text:number>
                      <text:p text:style-name="al">de vergunninghouder schriftelijk te kennen heeft gegeven van de vergunning geen gebruik meer te willen maken;</text:p>
                    </text:list-item>
                    <text:list-item text:style-override="id1-3-2-2-2-3-2-7-3-2">
                      <text:number>b.</text:number>
                      <text:p text:style-name="al">de vergunninghouder de in de vergunning vermelde standplaats niet binnen de genoemde termijn in gebruik heeft genomen;</text:p>
                    </text:list-item>
                    <text:list-item text:style-override="id1-3-2-2-2-3-2-7-3-3">
                      <text:number>c.</text:number>
                      <text:p text:style-name="al">de vergunning is verleend op grond van door de vergunninghouder verstrekte gegevens waarvan deze wist of redelijkerwijs kan vermoeden dat zij onjuist of onvolledig waren.</text:p>
                    </text:list-item>
                  </text:list>
                </text:section>
                <text:section text:name="artikel_id1-3-2-2-2-3-2-8" text:style-name="artikel">
                  <text:p text:style-name="artikel_kop_titel"><text:span text:style-name="artikel_kop_label">Artikel</text:span> <text:span text:style-name="artikel_kop_nr">2.6.7</text:span> Nadere uitwerking</text:p>
                  <text:p text:style-name="al">Burgemeester en wethouders stellen regels op over de wijze van verdeling en volgordebepaling bij toewijzing van een standplaats aan een standplaatszoekende.</text:p>
                </text:section>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afdeling_id1-3-2-2-3-2" text:style-name="afdeling">
              <text:p text:style-name="afdeling_kop"><text:span text:style-name="label">AFDELING</text:span> <text:span text:style-name="nr">I</text:span> ONTTREKKING, SAMENVOEGING, OMZETTING EN WONINGVORMING</text:p>
              <text:section text:name="paragraaf_id1-3-2-2-3-2-2" text:style-name="paragraaf">
                <text:p text:style-name="paragraaf_kop"><text:span text:style-name="label">Paragraaf</text:span> <text:span text:style-name="nr">1</text:span> Werkingsgebied</text:p>
                <text:section text:name="artikel_id1-3-2-2-3-2-2-2" text:style-name="artikel">
                  <text:p text:style-name="artikel_kop_titel"><text:span text:style-name="artikel_kop_label">Artikel</text:span> <text:span text:style-name="artikel_kop_nr">3.1.1</text:span> Gebiedsbepaling en reikwijdte</text:p>
                  <text:list text:style-name="id1-3-2-2-3-2-2-2-2">
                    <text:list-item text:style-override="id1-3-2-2-3-2-2-2-2">
                      <text:number>1.</text:number>
                      <text:p text:style-name="al">Het bepaalde in dit gebied is van toepassing in alle gebieden behorende tot de gemeente Uithoorn</text:p>
                    </text:list-item>
                    <text:list-item text:style-override="id1-3-2-2-3-2-2-2-3">
                      <text:number>2.</text:number>
                      <text:p text:style-name="al">In het gebied als bedoeld in het eerste lid wordt als woonruimte als bedoeld in Afdeling I van Hoofdstuk 3 aangewezen:</text:p>
                      <text:list text:style-name="id1-3-2-2-3-2-2-2-3-3">
                        <text:list-item text:style-override="id1-3-2-2-3-2-2-2-3-3-1">
                          <text:number>a.</text:number>
                          <text:p text:style-name="al">alle woonruimte ongeacht huur- of koopprijs voor zover het betreft onttrekking aan de bestemming tot bewoning of omzetting van zelfstandige in onzelfstandige woonruimte;</text:p>
                        </text:list-item>
                        <text:list-item text:style-override="id1-3-2-2-3-2-2-2-3-3-2">
                          <text:number>b.</text:number>
                          <text:p text:style-name="al">woonruimte onder de huurprijsgrens voor zover het betreft het samenvoegen met een andere woonruimte.</text:p>
                        </text:list-item>
                      </text:list>
                    </text:list-item>
                  </text:list>
                </text:section>
                <text:section text:name="artikel_id1-3-2-2-3-2-2-3" text:style-name="artikel">
                  <text:p text:style-name="artikel_kop_titel"><text:span text:style-name="artikel_kop_label">Artikel</text:span> <text:span text:style-name="artikel_kop_nr">3.1.2</text:span> Vergunningplicht</text:p>
                  <text:p text:style-name="al">Het is verboden om woonruimte als bedoeld in artikel 3.1.1 zonder vergunning aan de bestemming tot bewoning te onttrekken, van zelfstandige in onzelfstandige woonruimte om te zetten of met andere woonruimte samen te voegen:</text:p>
                  <text:list text:style-name="id1-3-2-2-3-2-2-3-3">
                    <text:list-item text:style-override="id1-3-2-2-3-2-2-3-3-1">
                      <text:number>a.</text:number>
                      <text:p text:style-name="al">anders dan ten behoeve van de bewoning of het gebruik als kantoor of praktijkruimte door de eigenaar geheel of gedeeltelijk aan de bestemming tot bewoning onttrekken; </text:p>
                    </text:list-item>
                    <text:list-item text:style-override="id1-3-2-2-3-2-2-3-3-2">
                      <text:number>b.</text:number>
                      <text:p text:style-name="al">anders dan ten behoeve van de bewoning of het gebruik als kantoor of praktijkruimte door de eigenaar geheel of gedeeltelijk met andere woonruimte samen te voegen;</text:p>
                    </text:list-item>
                  </text:list>
                </text:section>
              </text:section>
              <text:section text:name="paragraaf_id1-3-2-2-3-2-3" text:style-name="paragraaf">
                <text:p text:style-name="paragraaf_kop"><text:span text:style-name="label">Paragraaf</text:span> <text:span text:style-name="nr">2</text:span> Procedure aanvraag onttrekkingsvergunning</text:p>
                <text:section text:name="artikel_id1-3-2-2-3-2-3-2" text:style-name="artikel">
                  <text:p text:style-name="artikel_kop_titel"><text:span text:style-name="artikel_kop_label">Artikel</text:span> <text:span text:style-name="artikel_kop_nr">3.2.1</text:span> Aanvraag vergunning</text:p>
                  <text:list text:style-name="id1-3-2-2-3-2-3-2-2">
                    <text:list-item text:style-override="id1-3-2-2-3-2-3-2-2">
                      <text:number>1.</text:number>
                      <text:p text:style-name="al">De aanvraag wordt ingediend op een daartoe door burgemeester en wethouders vastgesteld formulier en gaat ten minste vergezeld van de in de artikelen 3.2.2 en 3.2.3 vermelde gegevens en bescheiden.</text:p>
                    </text:list-item>
                    <text:list-item text:style-override="id1-3-2-2-3-2-3-2-3">
                      <text:number>2.</text:number>
                      <text:p text:style-name="al">De aanvraag en de daarbij behorende bescheiden moeten in het door burgemeester en wethouders vastgestelde aantal worden ingediend.</text:p>
                    </text:list-item>
                    <text:list-item text:style-override="id1-3-2-2-3-2-3-2-4">
                      <text:number>3.</text:number>
                      <text:p text:style-name="al">De aanvraag mag meer dan één gebouw betreffen indien zij betrekking heeft op met elkaar samenhangende gebouwen.</text:p>
                    </text:list-item>
                  </text:list>
                </text:section>
                <text:section text:name="artikel_id1-3-2-2-3-2-3-3" text:style-name="artikel">
                  <text:p text:style-name="artikel_kop_titel"><text:span text:style-name="artikel_kop_label">Artikel</text:span> <text:span text:style-name="artikel_kop_nr">3.2.2</text:span> Op te nemen gegevens</text:p>
                  <text:p text:style-name="al">Bij de aanvraag worden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de straat, het huisnummer en de kadastrale ligging van het gebouw waarop de aanvraag betrekking heeft;</text:p>
                    </text:list-item>
                    <text:list-item text:style-override="id1-3-2-2-3-2-3-3-3-3">
                      <text:number>c.</text:number>
                      <text:p text:style-name="al">de aard en het huidige gebruik van de woonruimte(n) waarop de aanvraag betrekking heeft;</text:p>
                    </text:list-item>
                    <text:list-item text:style-override="id1-3-2-2-3-2-3-3-3-4">
                      <text:number>d.</text:number>
                      <text:p text:style-name="al">de namen en de adressen van de bewoners van de woonruimte(n) waarop de aanvraag betrekking heeft;</text:p>
                    </text:list-item>
                    <text:list-item text:style-override="id1-3-2-2-3-2-3-3-3-5">
                      <text:number>e.</text:number>
                      <text:p text:style-name="al">de koopprijs dan wel de feitelijk betaalde en de maximaal redelijke huurprijs van de woonruimte(n) waarop de aanvraag betrekking heeft;</text:p>
                    </text:list-item>
                    <text:list-item text:style-override="id1-3-2-2-3-2-3-3-3-6">
                      <text:number>f.</text:number>
                      <text:p text:style-name="al">in geval van samenvoeging: de naam van de toekomstige bewoner, de omvang van diens huishouden en de maximaal redelijke huurprijs van de samen te voegen woonruimte;</text:p>
                    </text:list-item>
                    <text:list-item text:style-override="id1-3-2-2-3-2-3-3-3-7">
                      <text:number>g.</text:number>
                      <text:p text:style-name="al">de motivering van het verzoek.</text:p>
                    </text:list-item>
                  </text:list>
                </text:section>
                <text:section text:name="artikel_id1-3-2-2-3-2-3-4" text:style-name="artikel">
                  <text:p text:style-name="artikel_kop_titel"><text:span text:style-name="artikel_kop_label">Artikel</text:span> <text:span text:style-name="artikel_kop_nr">3.2.3</text:span> In te dienen bescheiden</text:p>
                  <text:p text:style-name="al">Bij de aanvraag worden de volgende bescheiden overgelegd:</text:p>
                  <text:list text:style-name="id1-3-2-2-3-2-3-4-3">
                    <text:list-item text:style-override="id1-3-2-2-3-2-3-4-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2-3-4-3-2">
                      <text:number>b.</text:number>
                      <text:p text:style-name="al">een situatietekening, gebaseerd op door of namens burgemeester en wethouders aangegeven kaartmateriaal waaruit blijkt de situering van het gebouw ten opzichte van de in de nabijheid gelegen bouwwerken;</text:p>
                    </text:list-item>
                    <text:list-item text:style-override="id1-3-2-2-3-2-3-4-3-3">
                      <text:number>c.</text:number>
                      <text:p text:style-name="al">een compensatievoorstel als bedoeld in artikel 3.3.2, eerste lid;</text:p>
                    </text:list-item>
                    <text:list-item text:style-override="id1-3-2-2-3-2-3-4-3-4">
                      <text:number>d.</text:number>
                      <text:p text:style-name="al">de laatste WOZ-waardebeschikking;</text:p>
                    </text:list-item>
                    <text:list-item text:style-override="id1-3-2-2-3-2-3-4-3-5">
                      <text:number>e.</text:number>
                      <text:p text:style-name="al">bescheiden betreffende eventueel verleende subsidies ten behoeve van woningverbetering.</text:p>
                    </text:list-item>
                  </text:list>
                </text:section>
                <text:section text:name="artikel_id1-3-2-2-3-2-3-5" text:style-name="artikel">
                  <text:p text:style-name="artikel_kop_titel"><text:span text:style-name="artikel_kop_label">Artikel</text:span> <text:span text:style-name="artikel_kop_nr">3.2.4</text:span> Beslistermijn</text:p>
                  <text:p text:style-name="al">Burgemeester en wethouders beslissen binnen twaalf weken na de dag waarop de aanvraag is ingediend. Zij kunnen deze termijn eenmaal met ten hoogste vier weken verlengen.</text:p>
                </text:section>
                <text:section text:name="artikel_id1-3-2-2-3-2-3-6" text:style-name="artikel">
                  <text:p text:style-name="artikel_kop_titel"><text:span text:style-name="artikel_kop_label">Artikel</text:span> <text:span text:style-name="artikel_kop_nr">3.2.5</text:span> Samenloop onttrekking en bouwen</text:p>
                  <text:list text:style-name="id1-3-2-2-3-2-3-6-2">
                    <text:list-item text:style-override="id1-3-2-2-3-2-3-6-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2-3-6-3">
                      <text:number>2.</text:number>
                      <text:p text:style-name="al">In de situatie als bedoeld in het eerste lid, kunnen burgemeester en wethouders de beslissing over een aanvraag voor de onttrekkingsvergunning aanhouden.</text:p>
                    </text:list-item>
                    <text:list-item text:style-override="id1-3-2-2-3-2-3-6-4">
                      <text:number>3.</text:number>
                      <text:p text:style-name="al">De aanhouding eindigt uiterlijk twee weken na de beslissing op de aanvraag voor de omgevingsvergunning.</text:p>
                    </text:list-item>
                  </text:list>
                </text:section>
                <text:section text:name="artikel_id1-3-2-2-3-2-3-7" text:style-name="artikel">
                  <text:p text:style-name="artikel_kop_titel"><text:span text:style-name="artikel_kop_label">Artikel</text:span> <text:span text:style-name="artikel_kop_nr">3.2.6</text:span> Beschikkingsvereisten</text:p>
                  <text:p text:style-name="al">De onttrekkingsvergunning bevat tenminste de volgende gegevens:</text:p>
                  <text:list text:style-name="id1-3-2-2-3-2-3-7-3">
                    <text:list-item text:style-override="id1-3-2-2-3-2-3-7-3-1">
                      <text:number>a.</text:number>
                      <text:p text:style-name="al">de woonruimte(n) waarop de beschikking betrekking heeft, aangeduid met de straat, het huisnummer of de kadastrale ligging, waarbij voor het overige kan worden verwezen naar de bijgevoegde bescheiden als bedoeld in artikel 3.2.3; en</text:p>
                    </text:list-item>
                    <text:list-item text:style-override="id1-3-2-2-3-2-3-7-3-2">
                      <text:number>b.</text:number>
                      <text:p text:style-name="al">de geboden reële compensatie als bedoeld in artikel 3.3.2, eerste lid;</text:p>
                    </text:list-item>
                    <text:list-item text:style-override="id1-3-2-2-3-2-3-7-3-3">
                      <text:number>c.</text:number>
                      <text:p text:style-name="al">de mededeling dat binnen één jaar nadat de vergunning onherroepelijk is geworden van de vergunning moet worden gebruikgemaakt dan wel de termijn in geval van een tijdelijke vergunning.</text:p>
                    </text:list-item>
                  </text:list>
                </text:section>
              </text:section>
              <text:section text:name="paragraaf_id1-3-2-2-3-2-4" text:style-name="paragraaf">
                <text:p text:style-name="paragraaf_kop"><text:span text:style-name="label">Paragraaf</text:span> <text:span text:style-name="nr">3</text:span> Vergunningverlening</text:p>
                <text:section text:name="artikel_id1-3-2-2-3-2-4-2" text:style-name="artikel">
                  <text:p text:style-name="artikel_kop_titel"><text:span text:style-name="artikel_kop_label">Artikel</text:span> <text:span text:style-name="artikel_kop_nr">3.3.1</text:span> Criteria voor vergunningverlening</text:p>
                  <text:list text:style-name="id1-3-2-2-3-2-4-2-2">
                    <text:list-item text:style-override="id1-3-2-2-3-2-4-2-2">
                      <text:number>1.</text:number>
                      <text:p text:style-name="al">Indien burgemeester en wethouders van oordeel zijn dat het belang dat met de onttrekking, samenvoeging of omzetting is gediend even groot is als of groter is dan het belang van het behoud of de samenstelling van de woonruimtevoorraad, wordt de vergunning verleend.</text:p>
                    </text:list-item>
                    <text:list-item text:style-override="id1-3-2-2-3-2-4-2-3">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voorwaarde van het bepaalde in artikel 3.3.2, eerste lid.</text:p>
                    </text:list-item>
                    <text:list-item text:style-override="id1-3-2-2-3-2-4-2-4">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
                </text:section>
                <text:section text:name="artikel_id1-3-2-2-3-2-4-3" text:style-name="artikel">
                  <text:p text:style-name="artikel_kop_titel"><text:span text:style-name="artikel_kop_label">Artikel</text:span> <text:span text:style-name="artikel_kop_nr">3.3.2</text:span> Voorwaarden en voorschriften</text:p>
                  <text:list text:style-name="id1-3-2-2-3-2-4-3-2">
                    <text:list-item text:style-override="id1-3-2-2-3-2-4-3-2">
                      <text:number>1.</text:number>
                      <text:p text:style-name="al">Burgemeester en wethouders kunnen aan de vergunning de volgende voorwaarden en voorschriften verbinden:</text:p>
                      <text:list text:style-name="id1-3-2-2-3-2-4-3-2-3">
                        <text:list-item text:style-override="id1-3-2-2-3-2-4-3-2-3-1">
                          <text:number>a.</text:number>
                          <text:p text:style-name="al">het toevoegen van een of meer naar het oordeel van burgemeester en wethouder gelijkwaardige woonruimte aan de woonruimtevoorraad (reële compensatie);</text:p>
                        </text:list-item>
                        <text:list-item text:style-override="id1-3-2-2-3-2-4-3-2-3-2">
                          <text:number>b.</text:number>
                          <text:p text:style-name="al">het waarborgen van een geordend woon- en leefmilieu waaronder in ieder geval wordt verstaan een veilige woon- een leefomgeving.</text:p>
                        </text:list-item>
                      </text:list>
                    </text:list-item>
                    <text:list-item text:style-override="id1-3-2-2-3-2-4-3-3">
                      <text:number>2.</text:number>
                      <text:p text:style-name="al">Burgemeester en wethouders kunnen beslissen tot een gehele of gedeeltelijke vrijstelling van compensatie zoals bedoeld in het eerste lid.</text:p>
                    </text:list-item>
                  </text:list>
                </text:section>
                <text:section text:name="artikel_id1-3-2-2-3-2-4-4" text:style-name="artikel">
                  <text:p text:style-name="artikel_kop_titel"><text:span text:style-name="artikel_kop_label">Artikel</text:span> <text:span text:style-name="artikel_kop_nr">3.3.3</text:span> Intrekken vergunning</text:p>
                  <text:p text:style-name="al">Burgemeester en wethouders kunnen een onttrekkingsvergunning intrekken indien:</text:p>
                  <text:list text:style-name="id1-3-2-2-3-2-4-4-3">
                    <text:list-item text:style-override="id1-3-2-2-3-2-4-4-3-1">
                      <text:number>a.</text:number>
                      <text:p text:style-name="al">niet binnen één jaar nadat de beschikking onherroepelijk is geworden, is overgegaan tot onttrekking;</text:p>
                    </text:list-item>
                    <text:list-item text:style-override="id1-3-2-2-3-2-4-4-3-2">
                      <text:number>b.</text:number>
                      <text:p text:style-name="al">de vergunning is verleend op grond van door de vergunninghouder verstrekte gegevens waarvan deze wist of redelijkerwijs moest vermoeden dat zij onjuist of onvolledig waren;</text:p>
                    </text:list-item>
                    <text:list-item text:style-override="id1-3-2-2-3-2-4-4-3-3">
                      <text:number>c.</text:number>
                      <text:p text:style-name="al">niet wordt voldaan aan de bij de vergunning gestelde voorwaarden en voorschriften.</text:p>
                    </text:list-item>
                  </text:list>
                </text:section>
                <text:section text:name="artikel_id1-3-2-2-3-2-4-5" text:style-name="artikel">
                  <text:p text:style-name="artikel_kop_titel"><text:span text:style-name="artikel_kop_label">Artikel</text:span> <text:span text:style-name="artikel_kop_nr">3.3.4</text:span> Tijdelijke onttrekking</text:p>
                  <text:list text:style-name="id1-3-2-2-3-2-4-5-2">
                    <text:list-item text:style-override="id1-3-2-2-3-2-4-5-2">
                      <text:number>1.</text:number>
                      <text:p text:style-name="al">Burgemeester en wethouders kunnen een tijdelijke onttrekkingsvergunning verlenen als het belang van de aanvrager slechts voor een bepaalde tijd aanwezig is.</text:p>
                    </text:list-item>
                    <text:list-item text:style-override="id1-3-2-2-3-2-4-5-3">
                      <text:number>2.</text:number>
                      <text:p text:style-name="al">Een tijdelijke onttrekkingsvergunning kan worden verleend voor ten hoogste vijf jaar.</text:p>
                    </text:list-item>
                    <text:list-item text:style-override="id1-3-2-2-3-2-4-5-4">
                      <text:number>3.</text:number>
                      <text:p text:style-name="al">Burgemeester en wethouders kunnen aan de vergunning voor tijdelijke onttrekking de voorwaarde van financiële compensatie verbinden.</text:p>
                    </text:list-item>
                    <text:list-item text:style-override="id1-3-2-2-3-2-4-5-5">
                      <text:number>4.</text:number>
                      <text:p text:style-name="al">Deze compensatie bedraagt ten hoogste 1,2 % van de WOZ-waarde van de betreffende woonruimte.</text:p>
                    </text:list-item>
                  </text:list>
                </text:section>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p text:style-name="al">Burgemeester en wethouders verstrekken de stuurgroep, indien daar om wordt verzocht, inlichtingen die nodig zijn voor een juiste afstemming over de wijze waarop burgemeester en wethouders deze verordening uitvoeren.</text:p>
                <text:p text:style-name="al"/>
              </text:section>
            </text:section>
            <text:section text:name="paragraaf_id1-3-2-2-4-4" text:style-name="paragraaf">
              <text:p text:style-name="paragraaf_kop"><text:span text:style-name="label">Paragraaf</text:span> <text:span text:style-name="nr">3</text:span> Handhaving en toezicht</text:p>
              <text:section text:name="artikel_id1-3-2-2-4-4-2" text:style-name="artikel">
                <text:p text:style-name="artikel_kop_titel"><text:span text:style-name="artikel_kop_label">Artikel</text:span> <text:span text:style-name="artikel_kop_nr">4.3.1</text:span> Handelen zonder of in strijd met een vergunning</text:p>
                <text:list text:style-name="id1-3-2-2-4-4-2-2">
                  <text:list-item text:style-override="id1-3-2-2-4-4-2-2">
                    <text:number>1.</text:number>
                    <text:p text:style-name="al">Burgemeester en wethouders kunnen een bestuurlijke boete opleggen bij overtreding van de verboden bedoeld in artikel 8, 21 of 22 van de wet of handelen in strijd met de voorwaarden of voorschriften, bedoeld in artikel 24 van de wet.</text:p>
                  </text:list-item>
                  <text:list-item text:style-override="id1-3-2-2-4-4-2-3">
                    <text:number>2.</text:number>
                    <text:p text:style-name="al">De bestuurlijke boete voor overtreding van het verbod, bedoeld in artikel 8, eerste lid, van de wet bedraagt:</text:p>
                    <text:list text:style-name="id1-3-2-2-4-4-2-3-3">
                      <text:list-item text:style-override="id1-3-2-2-4-4-2-3-3-1">
                        <text:number>a.</text:number>
                        <text:p text:style-name="al">voor de eerste overtreding en voor een herhaalde overtreding na een periode van 12 maanden: € 340,-;</text:p>
                      </text:list-item>
                      <text:list-item text:style-override="id1-3-2-2-4-4-2-3-3-2">
                        <text:number>b.</text:number>
                        <text:p text:style-name="al">voor een herhaalde overtreding binnen een periode van 12 maanden: € 340,-.</text:p>
                      </text:list-item>
                    </text:list>
                  </text:list-item>
                  <text:list-item text:style-override="id1-3-2-2-4-4-2-4">
                    <text:number>3.</text:number>
                    <text:p text:style-name="al">De bestuurlijke boete voor overtreding van het verbod, bedoeld in artikel 8, tweede lid, van de wet bedraagt:</text:p>
                    <text:list text:style-name="id1-3-2-2-4-4-2-4-3">
                      <text:list-item text:style-override="id1-3-2-2-4-4-2-4-3-1">
                        <text:number>a.</text:number>
                        <text:p text:style-name="al">voor de eerste overtreding en voor een herhaalde overtreding na een periode van 12 maanden: € 3.000,-;</text:p>
                      </text:list-item>
                      <text:list-item text:style-override="id1-3-2-2-4-4-2-4-3-2">
                        <text:number>b.</text:number>
                        <text:p text:style-name="al">voor een herhaalde overtreding binnen een periode van 12 maanden: € 4.500,-.</text:p>
                      </text:list-item>
                    </text:list>
                  </text:list-item>
                  <text:list-item text:style-override="id1-3-2-2-4-4-2-5">
                    <text:number>4.</text:number>
                    <text:p text:style-name="al">De bestuurlijke boete voor overtreding van het verbod, bedoeld in artikel 21 of 22 van de wet, of voor handelen in strijd met de voorwaarden of voorschriften, bedoeld in artikel 24 van de wet, bedraagt:</text:p>
                    <text:list text:style-name="id1-3-2-2-4-4-2-5-3">
                      <text:list-item text:style-override="id1-3-2-2-4-4-2-5-3-1">
                        <text:number>a.</text:number>
                        <text:p text:style-name="al">voor de eerste overtreding en voor een herhaalde overtreding na een periode van 12 maanden: € 12.000,-;</text:p>
                      </text:list-item>
                      <text:list-item text:style-override="id1-3-2-2-4-4-2-5-3-2">
                        <text:number>b.</text:number>
                        <text:p text:style-name="al">voor een herhaalde overtreding binnen een periode van 12 maanden: € 18.500,-.</text:p>
                      </text:list-item>
                    </text:list>
                  </text:list-item>
                </text:list>
              </text:section>
            </text:section>
            <text:section text:name="paragraaf_id1-3-2-2-4-5" text:style-name="paragraaf">
              <text:p text:style-name="paragraaf_kop"><text:span text:style-name="label">Paragraaf</text:span> <text:span text:style-name="nr">4</text:span> Restbepalingen</text:p>
              <text:section text:name="artikel_id1-3-2-2-4-5-2"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de inwerkingtreding van onderhavige verordening blijft van toepassing op een huisvestingsvergunning, een onttrekkingsvergunning of een beschikking tot weigering, wijziging of intrekking daarvan, die nog niet onherroepelijk is.</text:p>
                </text:list-item>
                <text:list-item text:style-override="id1-3-2-2-5-2-4">
                  <text:number>3.</text:number>
                  <text:p text:style-name="al">Het recht zoals dat gold onmiddellijk voor de inwerkingtreding van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de inwerkingtreding gedane inschrijvingen van standplaatszoekenden, worden geacht inschrijvingen te zijn als bedoeld in artikel 2.6.3 van deze verordening.</text:p>
                </text:list-item>
                <text:list-item text:style-override="id1-3-2-2-5-2-6">
                  <text:number>5.</text:number>
                  <text:p text:style-name="al">De voor inwerkingtreding van deze verordening vastgestelde beleidsregels blijven onverkort van toepassing indien ze door de inwerkingtreding van deze verordening niet worden gewijzigd.</text:p>
                </text:list-item>
              </text:list>
            </text:section>
            <text:section text:name="artikel_id1-3-2-2-5-3" text:style-name="artikel">
              <text:p text:style-name="artikel_kop_titel"><text:span text:style-name="artikel_kop_label">Artikel</text:span> <text:span text:style-name="artikel_kop_nr">5.2</text:span> Overgangsbepalingen en coulanceregeling omzetten woonduur naar inschrijfduur</text:p>
              <text:list text:style-name="id1-3-2-2-5-3-2">
                <text:list-item text:style-override="id1-3-2-2-5-3-2">
                  <text:number> 1. </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5-3-3">
                  <text:number> 2. </text:number>
                  <text:p text:style-name="al">De in het eerste en tweede lid bedoelde omzetting van woonduur naar inschrijfduur vindt plaats in een verhouding van 1:1.</text:p>
                </text:list-item>
                <text:list-item text:style-override="id1-3-2-2-5-3-4">
                  <text:number> 3. </text:number>
                  <text:p text:style-name="al">De inschrijfduur die met toepassing van de vorige leden is ontstaan door omzetting van woonduur vervalt op 1 juli 2030.</text:p>
                </text:list-item>
              </text:list>
            </text:section>
            <text:section text:name="artikel_id1-3-2-2-5-4" text:style-name="artikel">
              <text:p text:style-name="artikel_kop_titel"><text:span text:style-name="artikel_kop_label">Artikel</text:span> <text:span text:style-name="artikel_kop_nr">5.3</text:span> Intrekking oude verordening</text:p>
              <text:p text:style-name="al">De huisvestingsverordening gemeente Uithoorn 2016 wordt ingetrokken.</text:p>
            </text:section>
            <text:section text:name="artikel_id1-3-2-2-5-5" text:style-name="artikel">
              <text:p text:style-name="artikel_kop_titel"><text:span text:style-name="artikel_kop_label">Artikel</text:span> <text:span text:style-name="artikel_kop_nr">5.4 Citeertitel</text:span> </text:p>
              <text:p text:style-name="al">Deze verordening wordt aangehaald als Huisvestingsverordening gemeente Uithoorn 2017.</text:p>
            </text:section>
            <text:section text:name="artikel_id1-3-2-2-5-6" text:style-name="artikel">
              <text:p text:style-name="artikel_kop_titel"><text:span text:style-name="artikel_kop_label">Artikel</text:span> <text:span text:style-name="artikel_kop_nr">5.5 Inwerkingtreding</text:span> </text:p>
              <text:p text:style-name="al">Deze verordening treedt in werking op de dag na bekendmaking en vervalt na de inwerking treding van een nieuwe huisvestingsverordening/ of op 1 juli 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Uithoorn in zijn openbare vergadering d.d. 6 juli 2017, nr. S 2.4 </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burgemeester</text:span></text:p>
            <text:p><text:span text:style-name="ondertekening_naam">
            <text:span text:style-name="voornaam"> mevr. drs. D.H.</text:span>
            <text:span text:style-name="achternaam">Oudshoorn-Tinga</text:span>
          </text:span></text:p>
          </text:section>
        </text:section>
        <text:section text:name="bijlage_id1-3-2-4" text:style-name="bijlage">
          <text:p text:style-name="bijlage_top"/>
          <text:p text:style-name="hoofdstuk_kop">Bijlage 1 </text:p>
          <text:p text:style-name="tussenkopvet">Behorende bij artikel 2.3.4</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met mini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 person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582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2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2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GEMEENTE UITH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25</meta:user-defined>
    <meta:user-defined meta:name="OVERHEIDop.GmbID/DC.identifier">gmb-2017-135825</meta:user-defined>
    <meta:user-defined meta:name="OVERHEID.TaxonomieBeleidsagenda/OVERHEID.category">Huisvesting | Organisatie en beleid</meta:user-defined>
    <meta:user-defined meta:name="OVERHEID.Gemeente/DC.spatial">Uithoorn</meta:user-defined>
    <meta:user-defined meta:name="DC.source">N.v.t.;</meta:user-defined>
    <meta:user-defined meta:name="OVERHEIDop.referentienummer">2017-024630</meta:user-defined>
    <meta:user-defined meta:name="DCTERMS.alternative">HUISVESTINGSVERORDENING GEMEENTE UITHOORN 2017</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versieInformatie"/>
  </office:meta>
</office:document-meta>
</file>