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perslagershoek 4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3 augustus 2017</text:p>
            <text:p text:style-name="common-al">Activiteit: het kappen van 1 boom achter de woning,</text:p>
            <text:p text:style-name="common-al">WABO-nummer: OV 473675</text:p>
            <text:p text:style-name="common-al">Bestuursorgaan: college van burgemeester en wethouders </text:p>
            <text:p text:style-name="common-al">Datum verzending besluit: 1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82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2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2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perslagershoek 4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20</meta:user-defined>
    <meta:user-defined meta:name="OVERHEIDop.GmbID/DC.identifier">gmb-2017-1358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SB 44</meta:user-defined>
    <meta:user-defined meta:name="OVERHEIDop.woonplaats">Bunnik</meta:user-defined>
    <meta:user-defined meta:name="OVERHEIDop.straatnaam">Koperslagers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267 453672</meta:user-defined>
    <meta:user-defined meta:name="OVERHEIDop.versieInformatie"/>
  </office:meta>
</office:document-meta>
</file>