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. Isidorusstraat 14-32 even en St. Catharinastraat 16 en 16A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. Isidorusstraat 14-32 even en St. Catharinastraat 16 en 16A, Leunen </text:span>- het oprichten van twaalf woningen (nr. 2017-0223, ontvangstdatum 28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81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. Isidorusstraat 14-32 even en St. Catharinastraat 16 en 16A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19</meta:user-defined>
    <meta:user-defined meta:name="OVERHEIDop.GmbID/DC.identifier">gmb-2017-13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L 13</meta:user-defined>
    <meta:user-defined meta:name="OVERHEIDop.woonplaats">Leunen</meta:user-defined>
    <meta:user-defined meta:name="OVERHEIDop.straatnaam">St. Catharina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15 391264</meta:user-defined>
    <meta:user-defined meta:name="OVERHEIDop.versieInformatie"/>
  </office:meta>
</office:document-meta>
</file>