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lserstraat 35, 2017-05493, realiseren dakopbouw, ontheffing handelen in strijd met regels ruimtelijke ordening, verzonden 3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81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1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lserstraat 35, 2017-05493, realiseren dakopbouw, ontheffing handelen in strijd met regels ruimtelijke ordening, verzonden 3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817</meta:user-defined>
    <meta:user-defined meta:name="OVERHEIDop.GmbID/DC.identifier">gmb-2017-135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A 35</meta:user-defined>
    <meta:user-defined meta:name="OVERHEIDop.woonplaats">Haarlem</meta:user-defined>
    <meta:user-defined meta:name="OVERHEIDop.straatnaam">Vels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4 489708</meta:user-defined>
    <meta:user-defined meta:name="OVERHEIDop.versieInformatie"/>
  </office:meta>
</office:document-meta>
</file>