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rwestraat en maas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17 een besluit genomen op de aanvraag met zaaknummer SXO-20172057 voor een evenementenvergunning voorBuurtbarbecue zaterdag 19 augustus 2017 op locatie merwestraat en maasstraat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81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rwestraat en maasstraat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16</meta:user-defined>
    <meta:user-defined meta:name="OVERHEIDop.GmbID/DC.identifier">gmb-2017-13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