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67\SXO20742652, het passeervak Noord Julianakanaal km 8,5 tot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ij besluit d.d. 1 augustus 2017 hebben burgemeester en wethouders van de gemeente Stein besloten dat de omgevingsvergunning geregistreerd onder nummer O2017-067\SXO20742652 voor het plaatsen van damwanden t.b.v. de aanleg van passeervak Noord Julianakanaal gelegen op de percelen ten westen van het Julianakanaal wordt toegekend.</text:p>
            <text:p text:style-name="common-al">De omgevingsvergunning heeft betrekking op de activitei:</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uitgebreide procedure. Tegen dit besluit kan met ingang van 10 augustus 2017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81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67\SXO20742652, het passeervak Noord Julianakanaal km 8,5 tot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5812</meta:user-defined>
    <meta:user-defined meta:name="OVERHEIDop.GmbID/DC.identifier">gmb-2017-13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648.38 328430.22</meta:user-defined>
    <meta:user-defined meta:name="OVERHEIDop.versieInformatie"/>
  </office:meta>
</office:document-meta>
</file>