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a Kempisstraat 98 2, 100 en 102, realiseren van appartementen (zaaknummer 1395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98 2, 100 en 102</text:span> – voor het realiseren van appartementen, verzonden op 1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81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mas a Kempisstraat 98 2, 100 en 102, realiseren van appartementen (zaaknummer 139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11</meta:user-defined>
    <meta:user-defined meta:name="OVERHEIDop.GmbID/DC.identifier">gmb-2017-135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C</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62 503365</meta:user-defined>
    <meta:user-defined meta:name="OVERHEIDop.versieInformatie"/>
  </office:meta>
</office:document-meta>
</file>