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Kerksplein 1B, 2017-01958, bouwen dakterras, ontheffing handelen in strijd met regels ruimtelijke ordening, verzonden 3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81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1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1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Kerksplein 1B, 2017-01958, bouwen dakterras, ontheffing handelen in strijd met regels ruimtelijke ordening, verzonden 3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810</meta:user-defined>
    <meta:user-defined meta:name="OVERHEIDop.GmbID/DC.identifier">gmb-2017-135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S 1 rd</meta:user-defined>
    <meta:user-defined meta:name="OVERHEIDop.woonplaats">Haarlem</meta:user-defined>
    <meta:user-defined meta:name="OVERHEIDop.straatnaam">Nieuwe Kerk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8 488037</meta:user-defined>
    <meta:user-defined meta:name="OVERHEIDop.versieInformatie"/>
  </office:meta>
</office:document-meta>
</file>