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1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174-1 , zaaknummer 129506</text:p>
            <text:p text:style-name="common-al">Voor: kappen van 5 eiken, datum ontvangst 25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8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isterweg 174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3581</meta:user-defined>
    <meta:user-defined meta:name="OVERHEIDop.GmbID/DC.identifier">gmb-2017-13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P 174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510 442312</meta:user-defined>
    <meta:user-defined meta:name="OVERHEIDop.versieInformatie"/>
  </office:meta>
</office:document-meta>
</file>