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 het Bezembinderspad, Voerliedenhoek 3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augustus 2017</text:p>
            <text:p text:style-name="common-al">Activiteit: het kappen van 2 bomen </text:p>
            <text:p text:style-name="common-al">WABO-nummer: OV 473665</text:p>
            <text:p text:style-name="common-al">Bestuursorgaan: college van burgemeester en wethouders </text:p>
            <text:p text:style-name="common-al">Datum verzending besluit: 1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80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0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0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p het Bezembinderspad, Voerliedenhoek 39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08</meta:user-defined>
    <meta:user-defined meta:name="OVERHEIDop.GmbID/DC.identifier">gmb-2017-1358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S 39</meta:user-defined>
    <meta:user-defined meta:name="OVERHEIDop.woonplaats">Bunnik</meta:user-defined>
    <meta:user-defined meta:name="OVERHEIDop.straatnaam">Voerlieden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08 453417</meta:user-defined>
    <meta:user-defined meta:name="OVERHEIDop.versieInformatie"/>
  </office:meta>
</office:document-meta>
</file>