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noldystraat 19, 2017-05526, bouwen dakopbouw, ontheffing handelen in strijd met regels ruimtelijke ordening,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0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noldystraat 19, 2017-05526, bouwen dakopbouw, ontheffing handelen in strijd met regels ruimtelijke ordening,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04</meta:user-defined>
    <meta:user-defined meta:name="OVERHEIDop.GmbID/DC.identifier">gmb-2017-13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G 19</meta:user-defined>
    <meta:user-defined meta:name="OVERHEIDop.woonplaats">Haarlem</meta:user-defined>
    <meta:user-defined meta:name="OVERHEIDop.straatnaam">Arnold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8 490827</meta:user-defined>
    <meta:user-defined meta:name="OVERHEIDop.versieInformatie"/>
  </office:meta>
</office:document-meta>
</file>