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rkerkweg 62, 1606 BE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schuur op het perceel Westerkerkweg 62 in Venhuizen. De vergunning is verzonden op 1 augustus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80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kerkweg 62, 1606 BE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02</meta:user-defined>
    <meta:user-defined meta:name="OVERHEIDop.GmbID/DC.identifier">gmb-2017-135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E 62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11 519912</meta:user-defined>
    <meta:user-defined meta:name="OVERHEIDop.versieInformatie"/>
  </office:meta>
</office:document-meta>
</file>