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8: voor het wijzigen van een pluimveenhouderij (legkippen) waarvoor een OBM (beperkte milieutoets) noodzakelijk 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1 mei 2017. Besluit verzonden op 27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8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80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urg Legroweg 8: voor het wijzigen van een pluimveenhouderij (legkippen) waarvoor een OBM (beperkte milieutoets) noodzakelijk 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01</meta:user-defined>
    <meta:user-defined meta:name="OVERHEIDop.GmbID/DC.identifier">gmb-2017-13580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K 8</meta:user-defined>
    <meta:user-defined meta:name="OVERHEIDop.woonplaats">Zwinderen</meta:user-defined>
    <meta:user-defined meta:name="OVERHEIDop.straatnaam">Burg. Legr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03 526502</meta:user-defined>
    <meta:user-defined meta:name="OVERHEIDop.versieInformatie"/>
  </office:meta>
</office:document-meta>
</file>